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end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3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5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6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T50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P51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3" style:parent-style-name="Default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T63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64" style:parent-style-name="Domyślnaczcionkaakapitu" style:family="text">
      <style:text-properties style:font-name="Calibri" style:font-name-complex="Calibri" style:use-window-font-color="true"/>
    </style:style>
    <style:style style:name="P65" style:parent-style-name="Default" style:family="paragraph">
      <style:paragraph-properties fo:text-align="justify"/>
      <style:text-properties style:font-name="Calibri" style:font-name-complex="Calibri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6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1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77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Default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86" style:parent-style-name="Default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88" style:parent-style-name="Default" style:family="paragraph">
      <style:paragraph-properties fo:text-align="justify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style:vertical-align="auto"/>
    </style:style>
    <style:style style:name="T9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6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0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5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/>
    </style:style>
    <style:style style:name="P106" style:parent-style-name="Normalny" style:family="paragraph">
      <style:paragraph-properties fo:widows="0" fo:orphans="0" fo:text-align="justify"/>
    </style:style>
    <style:style style:name="T10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/>
    </style:style>
    <style:style style:name="P108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widows="0" fo:orphans="0" fo:text-align="justify"/>
    </style:style>
    <style:style style:name="T110" style:parent-style-name="Domyślnaczcionkaakapitu" style:family="text">
      <style:text-properties style:font-name="Calibri" style:font-name-asian="Cambria" style:font-name-complex="Calibri" fo:color="#000000"/>
    </style:style>
    <style:style style:name="T111" style:parent-style-name="Domyślnaczcionkaakapitu" style:family="text">
      <style:text-properties style:font-name="Calibri" style:font-name-asian="Cambria" style:font-name-complex="Calibri" fo:color="#000000"/>
    </style:style>
    <style:style style:name="T11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5" style:parent-style-name="Normalny" style:family="paragraph">
      <style:paragraph-properties fo:text-align="justify" style:vertical-align="auto"/>
    </style:style>
    <style:style style:name="T1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text-align="justify" style:vertical-align="auto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0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1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0" fo:orphans="0" fo:text-align="justify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5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7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8" style:parent-style-name="Normalny" style:family="paragraph">
      <style:paragraph-properties fo:widows="0" fo:orphans="0" fo:text-align="justify"/>
    </style:style>
    <style:style style:name="T13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1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2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widows="0" fo:orphans="0" fo:text-align="justify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5" style:parent-style-name="Default" style:family="paragraph">
      <style:paragraph-properties fo:text-align="justify"/>
      <style:text-properties style:font-name="Calibri" style:font-name-complex="Calibri"/>
    </style:style>
    <style:style style:name="P146" style:parent-style-name="Default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9" style:parent-style-name="Default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3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2" style:parent-style-name="Default" style:family="paragraph">
      <style:paragraph-properties fo:text-align="justify"/>
      <style:text-properties style:font-name="Calibri" style:font-name-complex="Calibri"/>
    </style:style>
    <style:style style:name="P163" style:parent-style-name="Default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Default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style:use-window-font-color="true"/>
    </style:style>
    <style:style style:name="T169" style:parent-style-name="Domyślnaczcionkaakapitu" style:family="text">
      <style:text-properties style:font-name="Calibri" style:font-name-complex="Calibri" style:use-window-font-color="true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Default" style:family="paragraph">
      <style:paragraph-properties fo:text-align="justify"/>
      <style:text-properties style:font-name="Calibri" style:font-name-complex="Calibri"/>
    </style:style>
    <style:style style:name="P172" style:parent-style-name="Default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use-window-font-color="true"/>
    </style:style>
    <style:style style:name="P176" style:parent-style-name="Default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style:use-window-font-color="true"/>
    </style:style>
    <style:style style:name="T178" style:parent-style-name="Domyślnaczcionkaakapitu" style:family="text">
      <style:text-properties style:font-name="Calibri" style:font-name-complex="Calibri" style:use-window-font-color="true"/>
    </style:style>
    <style:style style:name="T179" style:parent-style-name="Domyślnaczcionkaakapitu" style:family="text">
      <style:text-properties style:font-name="Calibri" style:font-name-complex="Calibri"/>
    </style:style>
    <style:style style:name="P180" style:parent-style-name="Default" style:family="paragraph">
      <style:paragraph-properties fo:text-align="justify"/>
      <style:text-properties style:font-name="Calibri" style:font-name-complex="Calibri"/>
    </style:style>
    <style:style style:name="P181" style:parent-style-name="Default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style:use-window-font-color="true"/>
    </style:style>
    <style:style style:name="T184" style:parent-style-name="Domyślnaczcionkaakapitu" style:family="text">
      <style:text-properties style:font-name="Calibri" style:font-name-complex="Calibri" style:use-window-font-color="true"/>
    </style:style>
    <style:style style:name="P185" style:parent-style-name="Default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style:use-window-font-color="true"/>
    </style:style>
    <style:style style:name="P187" style:parent-style-name="Default" style:family="paragraph">
      <style:paragraph-properties fo:text-align="justify"/>
    </style:style>
    <style:style style:name="T188" style:parent-style-name="Domyślnaczcionkaakapitu" style:family="text">
      <style:text-properties style:font-name="Calibri" style:font-name-complex="Calibri" style:use-window-font-color="true"/>
    </style:style>
    <style:style style:name="T189" style:parent-style-name="Domyślnaczcionkaakapitu" style:family="text">
      <style:text-properties style:font-name="Calibri" style:font-name-complex="Calibri" style:use-window-font-color="true"/>
    </style:style>
    <style:style style:name="T190" style:parent-style-name="Domyślnaczcionkaakapitu" style:family="text">
      <style:text-properties style:font-name="Calibri" style:font-name-complex="Calibri" style:use-window-font-color="true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style:use-window-font-color="true"/>
    </style:style>
    <style:style style:name="P196" style:parent-style-name="Default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style:use-window-font-color="true"/>
    </style:style>
    <style:style style:name="T198" style:parent-style-name="Domyślnaczcionkaakapitu" style:family="text">
      <style:text-properties style:font-name="Calibri" style:font-name-complex="Calibri" style:use-window-font-color="true"/>
    </style:style>
    <style:style style:name="T199" style:parent-style-name="Domyślnaczcionkaakapitu" style:family="text">
      <style:text-properties style:font-name="Calibri" style:font-name-complex="Calibri" style:use-window-font-color="true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02" style:parent-style-name="Default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style:font-name-complex="Calibri" style:use-window-font-color="true"/>
    </style:style>
    <style:style style:name="T205" style:parent-style-name="Domyślnaczcionkaakapitu" style:family="text">
      <style:text-properties style:font-name="Calibri" style:font-name-complex="Calibri" style:use-window-font-color="true"/>
    </style:style>
    <style:style style:name="P20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0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08" style:parent-style-name="Default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style:use-window-font-color="true"/>
    </style:style>
    <style:style style:name="T210" style:parent-style-name="Domyślnaczcionkaakapitu" style:family="text">
      <style:text-properties style:font-name="Calibri" style:font-name-complex="Calibri" style:use-window-font-color="true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Default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style:use-window-font-color="true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Default" style:family="paragraph">
      <style:paragraph-properties fo:text-align="justify"/>
      <style:text-properties style:font-name="Calibri" style:font-name-complex="Calibri"/>
    </style:style>
    <style:style style:name="P223" style:parent-style-name="Default" style:family="paragraph">
      <style:paragraph-properties fo:text-align="justify"/>
      <style:text-properties style:font-name="Calibri" style:font-name-complex="Calibri"/>
    </style:style>
    <style:style style:name="P224" style:parent-style-name="Default" style:family="paragraph">
      <style:paragraph-properties fo:text-align="justify"/>
      <style:text-properties style:font-name="Calibri" style:font-name-complex="Calibri"/>
    </style:style>
    <style:style style:name="P22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6" style:parent-style-name="Default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 style:font-weight-complex="bold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Default" style:family="paragraph">
      <style:paragraph-properties fo:text-align="justify"/>
      <style:text-properties style:font-name="Calibri" style:font-name-complex="Calibri"/>
    </style:style>
    <style:style style:name="P232" style:parent-style-name="Default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 style:use-window-font-color="true"/>
    </style:style>
    <style:style style:name="T240" style:parent-style-name="Domyślnaczcionkaakapitu" style:family="text">
      <style:text-properties style:font-name="Calibri" style:font-name-complex="Calibri"/>
    </style:style>
    <style:style style:name="P241" style:parent-style-name="Default" style:family="paragraph">
      <style:paragraph-properties fo:text-align="justify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style:use-window-font-color="true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Default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Default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style:use-window-font-color="true"/>
    </style:style>
    <style:style style:name="T263" style:parent-style-name="Domyślnaczcionkaakapitu" style:family="text">
      <style:text-properties style:font-name="Calibri" style:font-name-complex="Calibri" style:use-window-font-color="true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Default" style:family="paragraph">
      <style:paragraph-properties fo:text-align="justify"/>
      <style:text-properties style:font-name="Calibri" style:font-name-complex="Calibri"/>
    </style:style>
    <style:style style:name="P266" style:parent-style-name="Default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 style:language-asian="pl" style:country-asian="PL"/>
    </style:style>
    <style:style style:name="T26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69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270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27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72" style:parent-style-name="Normalny" style:family="paragraph">
      <style:paragraph-properties style:text-autospace="none" fo:text-align="justify" style:vertical-align="auto"/>
    </style:style>
    <style:style style:name="T27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7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2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8" style:parent-style-name="Default" style:family="paragraph">
      <style:paragraph-properties fo:text-align="justify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 style:use-window-font-color="true"/>
    </style:style>
    <style:style style:name="T281" style:parent-style-name="Domyślnaczcionkaakapitu" style:family="text">
      <style:text-properties style:font-name="Calibri" style:font-name-complex="Calibri"/>
    </style:style>
    <style:style style:name="P282" style:parent-style-name="Default" style:family="paragraph">
      <style:paragraph-properties fo:text-align="justify"/>
      <style:text-properties style:font-name="Calibri" style:font-name-complex="Calibri"/>
    </style:style>
    <style:style style:name="P283" style:parent-style-name="Default" style:family="paragraph">
      <style:paragraph-properties fo:text-align="justify"/>
      <style:text-properties style:font-name="Calibri" style:font-name-complex="Calibri"/>
    </style:style>
    <style:style style:name="P284" style:parent-style-name="Default" style:family="paragraph">
      <style:paragraph-properties fo:text-align="justify"/>
      <style:text-properties style:font-name="Calibri" style:font-name-complex="Calibri"/>
    </style:style>
    <style:style style:name="P285" style:parent-style-name="Default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style:use-window-font-color="true"/>
    </style:style>
    <style:style style:name="P288" style:parent-style-name="Default" style:family="paragraph">
      <style:paragraph-properties fo:text-align="justify"/>
    </style:style>
    <style:style style:name="T289" style:parent-style-name="Domyślnaczcionkaakapitu" style:family="text">
      <style:text-properties style:font-name="Calibri" style:font-name-complex="Calibri" style:use-window-font-color="true"/>
    </style:style>
    <style:style style:name="T290" style:parent-style-name="Domyślnaczcionkaakapitu" style:family="text">
      <style:text-properties style:font-name="Calibri" style:font-name-complex="Calibri" style:use-window-font-color="true"/>
    </style:style>
    <style:style style:name="P291" style:parent-style-name="Default" style:family="paragraph">
      <style:paragraph-properties fo:text-align="justify"/>
    </style:style>
    <style:style style:name="T292" style:parent-style-name="Domyślnaczcionkaakapitu" style:family="text">
      <style:text-properties style:font-name="Calibri" style:font-name-complex="Calibri" style:use-window-font-color="true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P295" style:parent-style-name="Default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style:use-window-font-color="true"/>
    </style:style>
    <style:style style:name="P299" style:parent-style-name="Normalny" style:family="paragraph">
      <style:paragraph-properties fo:text-align="justify"/>
      <style:text-properties style:font-name="Calibri" style:font-name-complex="Calibri"/>
    </style:style>
    <style:style style:name="P300" style:parent-style-name="Normalny" style:family="paragraph">
      <style:paragraph-properties fo:text-align="justify"/>
      <style:text-properties style:font-name="Calibri" style:font-name-complex="Calibri"/>
    </style:style>
    <style:style style:name="P301" style:parent-style-name="Default" style:family="paragraph">
      <style:paragraph-properties fo:text-align="justify"/>
      <style:text-properties style:font-name="Calibri" style:font-name-complex="Calibri"/>
    </style:style>
    <style:style style:name="P302" style:parent-style-name="Default" style:family="paragraph">
      <style:paragraph-properties fo:text-align="justify"/>
    </style:style>
    <style:style style:name="T303" style:parent-style-name="Domyślnaczcionkaakapitu" style:family="text">
      <style:text-properties style:font-name="Calibri" style:font-name-complex="Calibri" fo:font-weight="bold" style:font-weight-asian="bold"/>
    </style:style>
    <style:style style:name="P30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305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Domyślnaczcionkaakapitu" style:family="text">
      <style:text-properties style:font-name="Calibri" style:font-name-complex="Calibri" style:language-asian="pl" style:country-asian="PL"/>
    </style:style>
    <style:style style:name="T308" style:parent-style-name="Domyślnaczcionkaakapitu" style:family="text">
      <style:text-properties style:font-name="Calibri" style:font-name-complex="Calibri" style:language-asian="pl" style:country-asian="PL"/>
    </style:style>
    <style:style style:name="P309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10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11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12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13" style:parent-style-name="Standard" style:family="paragraph">
      <style:paragraph-properties style:text-autospace="none" fo:text-align="justify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315" style:parent-style-name="Domyślnaczcionkaakapitu" style:family="text">
      <style:text-properties style:font-name="Calibri" style:font-name-complex="Calibri" style:language-asian="pl" style:country-asian="PL"/>
    </style:style>
    <style:style style:name="T316" style:parent-style-name="Domyślnaczcionkaakapitu" style:family="text">
      <style:text-properties style:font-name="Calibri" style:font-name-complex="Calibri" style:language-asian="pl" style:country-asian="PL"/>
    </style:style>
    <style:style style:name="P317" style:parent-style-name="Default" style:family="paragraph">
      <style:paragraph-properties fo:text-align="justify"/>
      <style:text-properties style:font-name="Calibri" style:font-name-complex="Calibri"/>
    </style:style>
    <style:style style:name="P318" style:parent-style-name="Default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320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7" style:parent-style-name="Default" style:family="paragraph">
      <style:paragraph-properties fo:text-align="justify"/>
      <style:text-properties style:font-name="Calibri" style:font-name-complex="Calibri"/>
    </style:style>
    <style:style style:name="P32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 fo:font-weight="bold" style:font-weight-asian="bold"/>
    </style:style>
    <style:style style:name="T333" style:parent-style-name="Domyślnaczcionkaakapitu" style:family="text">
      <style:text-properties style:font-name="Calibri" style:font-name-complex="Calibri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 style:font-weight-complex="bold"/>
    </style:style>
    <style:style style:name="T337" style:parent-style-name="Domyślnaczcionkaakapitu" style:family="text">
      <style:text-properties style:font-name="Calibri" style:font-name-complex="Calibri" style:font-weight-complex="bold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Tekstpodstawowy31" style:family="paragraph">
      <style:text-properties style:font-name="Calibri" style:font-name-complex="Calibri" style:font-size-complex="12pt"/>
    </style:style>
    <style:style style:name="T340" style:parent-style-name="Domyślnaczcionkaakapitu" style:family="text">
      <style:text-properties style:font-name="Calibri" style:font-name-complex="Calibri" style:font-size-complex="12pt"/>
    </style:style>
    <style:style style:name="T341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342" style:parent-style-name="Domyślnaczcionkaakapitu" style:family="text">
      <style:text-properties style:font-name="Calibri" style:font-name-complex="Calibri" style:font-size-complex="12pt"/>
    </style:style>
    <style:style style:name="P343" style:parent-style-name="Default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style:language-asian="pl" style:country-asian="PL"/>
    </style:style>
    <style:style style:name="T345" style:parent-style-name="Domyślnaczcionkaakapitu" style:family="text">
      <style:text-properties style:font-name="Calibri" style:font-name-complex="Calibri" style:language-asian="pl" style:country-asian="PL"/>
    </style:style>
    <style:style style:name="P34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4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 style:language-asian="pl" style:country-asian="PL"/>
    </style:style>
    <style:style style:name="T35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5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5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5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364" style:parent-style-name="Normalny" style:family="paragraph">
      <style:paragraph-properties fo:text-align="justify" style:vertical-align="auto"/>
    </style:style>
    <style:style style:name="T365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366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67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6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69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37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74" style:parent-style-name="Normalny" style:family="paragraph">
      <style:paragraph-properties fo:text-align="justify" style:vertical-align="auto"/>
    </style:style>
    <style:style style:name="T375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76" style:parent-style-name="Normalny" style:family="paragraph">
      <style:paragraph-properties fo:text-align="justify" style:vertical-align="auto"/>
    </style:style>
    <style:style style:name="T377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378" style:parent-style-name="Domyślnaczcionkaakapitu" style:family="text">
      <style:text-properties style:font-name="Calibri" style:font-name-complex="Calibri" style:language-asian="ar" style:country-asian="SA"/>
    </style:style>
    <style:style style:name="T379" style:parent-style-name="Domyślnaczcionkaakapitu" style:family="text">
      <style:text-properties style:font-name="Calibri" style:font-name-complex="Calibri" style:language-asian="ar" style:country-asian="SA"/>
    </style:style>
    <style:style style:name="P380" style:parent-style-name="Normalny" style:family="paragraph">
      <style:paragraph-properties fo:text-align="justify" style:vertical-align="auto"/>
    </style:style>
    <style:style style:name="T381" style:parent-style-name="Domyślnaczcionkaakapitu" style:family="text">
      <style:text-properties style:font-name="Calibri" style:font-name-complex="Calibri" style:language-asian="ar" style:country-asian="SA"/>
    </style:style>
    <style:style style:name="P382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383" style:parent-style-name="Normalny" style:family="paragraph">
      <style:paragraph-properties fo:text-align="justify" style:vertical-align="auto"/>
    </style:style>
    <style:style style:name="T38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="Calibri" style:font-name-complex="Calibri" fo:font-weight="bold" style:font-weight-asian="bold"/>
    </style:style>
    <style:style style:name="P386" style:parent-style-name="Standard" style:family="paragraph">
      <style:paragraph-properties fo:text-align="justify"/>
      <style:text-properties style:font-name="Calibri" style:font-name-complex="Calibri"/>
    </style:style>
    <style:style style:name="P387" style:parent-style-name="Normalny" style:family="paragraph">
      <style:paragraph-properties fo:text-align="justify" style:vertical-align="auto"/>
    </style:style>
    <style:style style:name="T38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38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3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complex="Calibri" style:font-weight-complex="bold"/>
    </style:style>
    <style:style style:name="T395" style:parent-style-name="Domyślnaczcionkaakapitu" style:family="text">
      <style:text-properties style:font-name="Calibri" style:font-name-complex="Calibri" fo:color="#000000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 fo:color="#000000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 fo:color="#000000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complex="Calibri" fo:color="#000000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 fo:color="#000000"/>
    </style:style>
    <style:style style:name="T405" style:parent-style-name="Domyślnaczcionkaakapitu" style:family="text">
      <style:text-properties style:font-name="Calibri" style:font-name-complex="Calibri" fo:color="#000000"/>
    </style:style>
    <style:style style:name="T406" style:parent-style-name="Domyślnaczcionkaakapitu" style:family="text">
      <style:text-properties style:font-name="Calibri" style:font-name-complex="Calibri"/>
    </style:style>
    <style:style style:name="P407" style:parent-style-name="Default" style:family="paragraph">
      <style:paragraph-properties fo:text-align="justify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 fo:background-color="#FFFFFF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411" style:parent-style-name="Domyślnaczcionkaakapitu" style:family="text">
      <style:text-properties style:font-name="Calibri" style:font-name-complex="Calibri" fo:background-color="#FFFFFF"/>
    </style:style>
    <style:style style:name="T412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413" style:parent-style-name="Default" style:family="paragraph">
      <style:paragraph-properties fo:text-align="justify"/>
      <style:text-properties style:font-name="Calibri" style:font-name-complex="Calibri"/>
    </style:style>
    <style:style style:name="P414" style:parent-style-name="Default" style:family="paragraph">
      <style:paragraph-properties fo:text-align="justify"/>
      <style:text-properties style:font-name="Calibri" style:font-name-complex="Calibri"/>
    </style:style>
    <style:style style:name="P415" style:parent-style-name="Standard" style:family="paragraph">
      <style:paragraph-properties fo:text-align="justify"/>
    </style:style>
    <style:style style:name="T416" style:parent-style-name="StrongEmphasis" style:family="text">
      <style:text-properties style:font-name="Calibri" style:font-name-complex="Calibri"/>
    </style:style>
    <style:style style:name="P417" style:parent-style-name="Standard" style:family="paragraph">
      <style:paragraph-properties fo:text-align="justify"/>
      <style:text-properties style:font-name="Calibri" style:font-name-complex="Calibri"/>
    </style:style>
    <style:style style:name="P418" style:parent-style-name="Normalny" style:family="paragraph">
      <style:text-properties style:font-name="Calibri" style:font-name-complex="Calibri"/>
    </style:style>
    <style:style style:name="P419" style:parent-style-name="Normalny" style:family="paragraph">
      <style:text-properties style:font-name="Calibri" style:font-name-complex="Calibri"/>
    </style:style>
    <style:style style:name="P420" style:parent-style-name="Normalny" style:family="paragraph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complex="Calibri"/>
    </style:style>
    <style:style style:name="T422" style:parent-style-name="Domyślnaczcionkaakapitu" style:family="text">
      <style:text-properties style:font-name="Calibri" style:font-name-complex="Calibri"/>
    </style:style>
    <style:style style:name="P42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4" style:parent-style-name="Default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6" style:parent-style-name="Nagłówek1" style:family="paragraph">
      <style:paragraph-properties fo:text-align="justify"/>
    </style:style>
    <style:style style:name="T427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2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29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430" style:parent-style-name="Standard" style:family="paragraph">
      <style:paragraph-properties fo:text-align="justify"/>
      <style:text-properties style:font-name="Calibri" style:font-name-complex="Calibri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Internetlink" style:family="text">
      <style:text-properties style:font-name="Calibri" style:font-name-complex="Calibri" style:use-window-font-color="true" style:text-underline-type="none"/>
    </style:style>
    <style:style style:name="T437" style:parent-style-name="Internetlink" style:family="text">
      <style:text-properties style:font-name="Calibri" style:font-name-complex="Calibri" style:use-window-font-color="true" style:text-underline-type="none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/>
    </style:style>
    <style:style style:name="P440" style:parent-style-name="Standard" style:family="paragraph">
      <style:paragraph-properties fo:text-align="justify"/>
      <style:text-properties style:font-name="Calibri" style:font-name-complex="Calibri"/>
    </style:style>
    <style:style style:name="P441" style:parent-style-name="Standard" style:family="paragraph">
      <style:paragraph-properties fo:text-align="justify"/>
      <style:text-properties style:font-name="Calibri" style:font-name-complex="Calibri"/>
    </style:style>
    <style:style style:name="P442" style:parent-style-name="Standard" style:family="paragraph">
      <style:paragraph-properties fo:text-align="justify"/>
      <style:text-properties style:font-name="Calibri" style:font-name-complex="Calibri"/>
    </style:style>
    <style:style style:name="P443" style:parent-style-name="Standard" style:family="paragraph">
      <style:paragraph-properties fo:text-align="justify"/>
      <style:text-properties style:font-name="Calibri" style:font-name-complex="Calibri"/>
    </style:style>
    <style:style style:name="P444" style:parent-style-name="Default" style:family="paragraph">
      <style:paragraph-properties fo:text-align="justify"/>
      <style:text-properties style:font-name="Calibri" style:font-name-complex="Calibri"/>
    </style:style>
    <style:style style:name="P445" style:parent-style-name="Normalny" style:family="paragraph">
      <style:paragraph-properties style:text-autospace="none" fo:margin-left="3.4465in" fo:text-indent="0.4923in">
        <style:tab-stops/>
      </style:paragraph-properties>
      <style:text-properties style:font-name="Calibri" style:font-name-complex="Calibri"/>
    </style:style>
    <style:style style:name="P446" style:parent-style-name="Normalny" style:family="paragraph">
      <style:paragraph-properties style:text-autospace="none"/>
      <style:text-properties style:font-name="Calibri" style:font-name-complex="Calibri"/>
    </style:style>
    <style:style style:name="P447" style:parent-style-name="Normalny" style:family="paragraph">
      <style:paragraph-properties style:text-autospace="none"/>
      <style:text-properties style:font-name="Calibri" style:font-name-complex="Calibri"/>
    </style:style>
    <style:style style:name="P448" style:parent-style-name="Normalny" style:family="paragraph">
      <style:paragraph-properties style:text-autospace="none"/>
      <style:text-properties style:font-name="Calibri" style:font-name-complex="Calibri"/>
    </style:style>
    <style:style style:name="P449" style:parent-style-name="Normalny" style:family="paragraph">
      <style:paragraph-properties style:text-autospace="none"/>
      <style:text-properties style:font-name="Calibri" style:font-name-complex="Calibri"/>
    </style:style>
    <style:style style:name="P450" style:parent-style-name="Default" style:family="paragraph">
      <style:paragraph-properties fo:text-align="justify"/>
      <style:text-properties style:font-name="Calibri" style:font-name-complex="Calibri"/>
    </style:style>
    <style:style style:name="P451" style:parent-style-name="Default" style:family="paragraph">
      <style:paragraph-properties fo:text-align="justify"/>
      <style:text-properties style:font-name="Calibri" style:font-name-complex="Calibri"/>
    </style:style>
    <style:style style:name="P452" style:parent-style-name="Default" style:family="paragraph">
      <style:paragraph-properties fo:text-align="justify"/>
      <style:text-properties style:font-name="Calibri" style:font-name-complex="Calibri"/>
    </style:style>
    <style:style style:name="P453" style:parent-style-name="Default" style:family="paragraph">
      <style:paragraph-properties fo:text-align="justify"/>
      <style:text-properties style:font-name="Calibri" style:font-name-complex="Calibri"/>
    </style:style>
    <style:style style:name="P454" style:parent-style-name="Default" style:family="paragraph">
      <style:paragraph-properties fo:text-align="justify"/>
      <style:text-properties style:font-name="Calibri" style:font-name-complex="Calibri"/>
    </style:style>
    <style:style style:name="P455" style:parent-style-name="Default" style:family="paragraph">
      <style:paragraph-properties fo:text-align="justify"/>
      <style:text-properties style:font-name="Calibri" style:font-name-complex="Calibri"/>
    </style:style>
    <style:style style:name="P456" style:parent-style-name="Default" style:family="paragraph">
      <style:paragraph-properties fo:text-align="justify"/>
      <style:text-properties style:font-name="Calibri" style:font-name-complex="Calibri"/>
    </style:style>
    <style:style style:name="P457" style:parent-style-name="Default" style:family="paragraph">
      <style:paragraph-properties fo:text-align="justify"/>
      <style:text-properties style:font-name="Calibri" style:font-name-complex="Calibri"/>
    </style:style>
    <style:style style:name="P458" style:parent-style-name="Default" style:family="paragraph">
      <style:paragraph-properties fo:text-align="justify"/>
      <style:text-properties style:font-name="Calibri" style:font-name-complex="Calibri"/>
    </style:style>
    <style:style style:name="P459" style:parent-style-name="Default" style:family="paragraph">
      <style:paragraph-properties fo:text-align="justify"/>
      <style:text-properties style:font-name="Calibri" style:font-name-complex="Calibri"/>
    </style:style>
    <style:style style:name="P460" style:parent-style-name="Default" style:family="paragraph">
      <style:paragraph-properties fo:text-align="justify"/>
      <style:text-properties style:font-name="Calibri" style:font-name-complex="Calibri"/>
    </style:style>
    <style:style style:name="P46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6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76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477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47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79" style:parent-style-name="Normalny" style:family="paragraph">
      <style:paragraph-properties fo:text-align="justify"/>
    </style:style>
    <style:style style:name="T48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81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82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83" style:parent-style-name="Normalny" style:family="paragraph">
      <style:paragraph-properties fo:keep-with-next="always" fo:text-align="center"/>
    </style:style>
    <style:style style:name="T4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85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486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487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9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99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02" style:parent-style-name="Domyślnaczcionkaakapitu" style:family="text">
      <style:text-properties style:font-name="Calibri" style:font-name-complex="Calibri"/>
    </style:style>
    <style:style style:name="T503" style:parent-style-name="Domyślnaczcionkaakapitu" style:family="text">
      <style:text-properties style:font-name="Calibri" style:font-name-complex="Calibri" fo:color="#000000"/>
    </style:style>
    <style:style style:name="P504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05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06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07" style:parent-style-name="Normalny" style:family="paragraph">
      <style:paragraph-properties fo:text-align="justify" fo:text-indent="-0.0986in"/>
    </style:style>
    <style:style style:name="T50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51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3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14" style:parent-style-name="Normalny" style:family="paragraph">
      <style:paragraph-properties fo:text-align="justify" fo:text-indent="-0.0986in"/>
    </style:style>
    <style:style style:name="T51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1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17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18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19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2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21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2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Calibri" style:font-name-complex="Calibri"/>
    </style:style>
    <style:style style:name="T525" style:parent-style-name="Domyślnaczcionkaakapitu" style:family="text">
      <style:text-properties style:font-name="Calibri" style:font-name-complex="Calibri"/>
    </style:style>
    <style:style style:name="T526" style:parent-style-name="Domyślnaczcionkaakapitu" style:family="text">
      <style:text-properties style:font-name="Calibri" style:font-name-complex="Calibri"/>
    </style:style>
    <style:style style:name="T527" style:parent-style-name="Domyślnaczcionkaakapitu" style:family="text">
      <style:text-properties style:font-name="Calibri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complex="Calibri"/>
    </style:style>
    <style:style style:name="T530" style:parent-style-name="Domyślnaczcionkaakapitu" style:family="text">
      <style:text-properties style:font-name="Calibri" style:font-name-complex="Calibri"/>
    </style:style>
    <style:style style:name="T531" style:parent-style-name="Domyślnaczcionkaakapitu" style:family="text">
      <style:text-properties style:font-name="Calibri" style:font-name-complex="Calibri" fo:font-style="italic" style:font-style-asian="italic"/>
    </style:style>
    <style:style style:name="P532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="Calibri" style:font-name-complex="Calibri" fo:font-style="italic" style:font-style-asian="italic"/>
    </style:style>
    <style:style style:name="T535" style:parent-style-name="Domyślnaczcionkaakapitu" style:family="text">
      <style:text-properties style:font-name="Calibri" style:font-name-complex="Calibri" fo:font-style="italic" style:font-style-asian="italic"/>
    </style:style>
    <style:style style:name="T536" style:parent-style-name="Domyślnaczcionkaakapitu" style:family="text">
      <style:text-properties style:font-name="Calibri" style:font-name-complex="Calibri" fo:font-style="italic" style:font-style-asian="italic"/>
    </style:style>
    <style:style style:name="T537" style:parent-style-name="Domyślnaczcionkaakapitu" style:family="text">
      <style:text-properties style:font-name="Calibri" style:font-name-complex="Calibri" fo:font-style="italic" style:font-style-asian="italic"/>
    </style:style>
    <style:style style:name="T538" style:parent-style-name="Domyślnaczcionkaakapitu" style:family="text">
      <style:text-properties style:font-name="Calibri" style:font-name-complex="Calibri" fo:font-style="italic" style:font-style-asian="italic"/>
    </style:style>
    <style:style style:name="T539" style:parent-style-name="Domyślnaczcionkaakapitu" style:family="text">
      <style:text-properties style:font-name="Calibri" style:font-name-complex="Calibri" fo:font-style="italic" style:font-style-asian="italic"/>
    </style:style>
    <style:style style:name="T540" style:parent-style-name="Domyślnaczcionkaakapitu" style:family="text">
      <style:text-properties style:font-name="Calibri" style:font-name-complex="Calibri" fo:font-style="italic" style:font-style-asian="italic"/>
    </style:style>
    <style:style style:name="T541" style:parent-style-name="Domyślnaczcionkaakapitu" style:family="text">
      <style:text-properties style:font-name="Calibri" style:font-name-complex="Calibri" fo:font-style="italic" style:font-style-asian="italic"/>
    </style:style>
    <style:style style:name="T542" style:parent-style-name="Domyślnaczcionkaakapitu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/text:span><text:span text:style-name="T9">Załącznik do Zarządzenia Nr 021.27.2021<text:s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/text:span></text:p>
      <text:p text:style-name="P18">Społecznej w Sztumie z dnia 18 listopada 2021 r.</text:p>
      <text:p text:style-name="P19"><text:bookmark-end text:name="_Hlk26275252"/></text:p>
      <text:p text:style-name="P20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4"/>Sztum, dnia 18 listopada 2021 r.</text:span></text:p>
      <text:p text:style-name="P31"/>
      <text:p text:style-name="P32"><text:bookmark-start text:name="_Hlk26275050"/>DYREKTOR MIEJSKO-GMINNEGO OŚRODKA POMOCY SPOŁECZNEJ W SZTUMIE<text:bookmark-end text:name="_Hlk26275050"/></text:p>
      <text:p text:style-name="P33"><text:tab/></text:p>
      <text:p text:style-name="P34"><text:span text:style-name="T35">działając na podstawie<text:s/></text:span><text:bookmark-start text:name="_Hlk51245846"/><text:span text:style-name="T36">art. 2 ust. 2 i art. 25 ust. 4 i ust. 5 ustawy z dnia 12 marca 2004 r. o pomocy społecznej (t.j. Dz. U. z 2020 r. poz. 1876 z późn.</text:span><text:span text:style-name="T37"><text:s/>zm.), art. 4 ust. 1 pkt 1, art. 11 ust. 1 pkt 2, art. 13 ustawy z dnia 24 kwietnia 2003 r. o działalności pożytku publicznego i o wolontariacie (t.j. Dz.U. z 2020 r. poz. 1057 z późn. zm.),<text:s/></text:span><text:span text:style-name="T38">Rozporządzenia Przewodniczącego Komitetu Do Spraw Pożytku Publicz</text:span><text:span text:style-name="T39">nego</text:span><text:span text:style-name="T40"><text:s/>z dnia 24 października 2018 r. w sprawie wzorów ofert i ramowych wzorów umów dotyczących realizacji zadań publicznych oraz wzorów sprawozdań z wykonania tych zadań<text:s/></text:span><text:bookmark-start text:name="_Hlk51246812"/><text:span text:style-name="T41">(t.j. Dz. <text:s/>U. z 2018 r. poz. 2057)</text:span><text:bookmark-end text:name="_Hlk51246812"/><text:span text:style-name="T42">, <text:s/></text:span><text:bookmark-end text:name="_Hlk51245846"/><text:span text:style-name="T43">Uchwały Nr<text:s/></text:span><text:span text:style-name="T44">XXXVII.310.2021<text:s/></text:span><text:span text:style-name="T45">Rady Miejskiej<text:s/></text:span><text:span text:style-name="T46">w Sztumie z dnia 27 października 2021 r. w sprawie przyjęcia „Programu współpracy Miasta  i Gminy Sztum z organizacjami pozarządowymi oraz podmiotami, o których mowa w art. 3 ust. 3 ustawy z dnia 24 kwietnia 2003r. o działalności pożytku publicznego i o wo</text:span><text:span text:style-name="T47">lontariacie na rok 2022”<text:s/></text:span><text:span text:style-name="T48">oraz w związku z upoważnieniem Nr<text:s/></text:span><text:span text:style-name="T49">OR.II.0052.4.5.2019 Burmistrza Miasta i Gminy Sztum z dnia 01.02.2019 r. dla Dyrektora Miejsko-Gminnego Ośrodka Pomocy Społecznej w Sztumie do przeprowadzania otwartych konkursów ofert na realizacj</text:span><text:span text:style-name="T50">ę zadań publicznych uznanych w danym roku przez Radę Miejską w Sztumie za priorytetowe</text:span></text:p>
      <text:p text:style-name="P51"/>
      <text:p text:style-name="P52">OGŁASZA</text:p>
      <text:p text:style-name="P53"><text:span text:style-name="T54">otwarty konkurs ofert<text:s/></text:span><text:bookmark-start text:name="_Hlk51311608"/><text:span text:style-name="T55">na realizację zadań publicznych z zakresu pomocy społecznej w </text:span><text:span text:style-name="T56">2022 roku</text:span></text:p>
      <text:p text:style-name="P57"><text:bookmark-end text:name="_Hlk51311608"/></text:p>
      <text:p text:style-name="P58"><text:span text:style-name="T59">I. Konkurs adresowany jest do:<text:s/></text:span><text:span text:style-name="T60">organizacji pozarządowych oraz pod</text:span><text:span text:style-name="T61">miotów, o których mowa w art. 3 ust. 3 ustawy z dnia 24 kwietnia 2003 r. o działalności pożytku publicznego i o wolontariacie<text:s/></text:span><text:span text:style-name="T62">(t.j. Dz.U. z 2020 r.<text:s/></text:span><text:span text:style-name="T63">poz. 1057 z późn. zm.), zwaną dalej „ustawą o pożytku”</text:span><text:span text:style-name="T64">.</text:span></text:p>
      <text:p text:style-name="P65"/>
      <text:p text:style-name="P66"><text:span text:style-name="T67">II. Rodzaje zleconych zadań publicznych</text:span><text:span text:style-name="T68">:</text:span></text:p>
      <text:p text:style-name="P69"/>
      <text:p text:style-name="P70">1)<text:s/><text:bookmark-start text:name="_Hlk59114075"/>Prowadzenie na terenie Miasta i Gminy Sztum<text:s/><text:bookmark-start text:name="_Hlk28857507"/>Rodzinnego Domu Pomocy świadczącego całodobowe usługi opiekuńcze i bytowe dla nie mniej niż 3 i nie więcej niż 8 zamieszkujących wspólnie osób wymagających z powodu wieku lub niepełnosprawności pomocy innych osób<text:bookmark-end text:name="_Hlk28857507"/><text:s/>– zadanie nr 1.</text:p>
      <text:p text:style-name="P71"><text:bookmark-end text:name="_Hlk59114075"/>Opis zadania:</text:p>
      <text:p text:style-name="P72"><text:span text:style-name="T73">Zadanie musi być realizowane zgodnie z art. 52 ustawy z dnia 12 marca 2004 r. o pomocy społecznej oraz</text:span><text:span text:style-name="T74"><text:s/></text:span><text:span text:style-name="T75">Rozporządzeniem Ministra Pracy i Polityki Społecznej z dnia 31 maja 2012 r. w sprawie rodzinnych domów pomocy (Dz. U. z<text:s/></text:span><text:span text:style-name="T76">2012 r. poz. 719).</text:span><text:bookmark-start text:name="_Hlk50549139"/></text:p>
      <text:p text:style-name="P77"/>
      <text:p text:style-name="P78"><text:span text:style-name="T79">2) Zapewnienie schronienia dla osób bezdomnych z terenu Miasta i Gminy Sztum – zadanie nr 2.</text:span></text:p>
      <text:p text:style-name="P80">Zadanie podzielone jest na cztery części:</text:p>
      <text:p text:style-name="P81"><text:bookmark-start text:name="_Hlk55913473"/>a) zapewnienie schronienia dla bezdomnych mężczyzn (ok. 5 osób);</text:p>
      <text:p text:style-name="P82">b) zapewnienie schronienia dla bezdomnych kobiet (ok. 1 osoba);</text:p>
      <text:p text:style-name="P83"><text:span text:style-name="T84">c) zapewnienie<text:s/></text:span><text:span text:style-name="T85">schronienia dla <text:s/>bezdomnych mężczyzn z usługami opiekuńczymi (ok. 3 osoby)</text:span></text:p>
      <text:p text:style-name="P86"><text:span text:style-name="T87">d) zapewnienie schronienia dla <text:s/>bezdomnych kobiet z usługami opiekuńczymi (ok. 1 osoba)</text:span></text:p>
      <text:p text:style-name="P88"><text:bookmark-end text:name="_Hlk55913473"/>Opis zadania:</text:p>
      <text:p text:style-name="P89"><text:span text:style-name="T90">Zadaniem jest świadczenie usług schr</text:span><text:span text:style-name="T91">onienia (w placówce odległej o nie więcej niż 2 h jazdy drogami publicznymi od siedziby Miejsko-Gminnego Ośrodka Pomocy Społecznej w Sztumie) i zapewnienie warunków socjalnych dla kobiet/mężczyzn/osób wymagających usług opiekuńczych oraz prowadzenie pracy<text:s/></text:span><text:span text:style-name="T92">socjalnej mającej na celu pomoc w załatwianiu podstawowych spraw życiowych,<text:s/></text:span><text:soft-page-break/><text:span text:style-name="T93">rozwinięcie lub wzmocnienie aktywności i samodzielności osób bezdomnych, w tym w oparciu o indywidualne programy wychodzenia z bezdomności.</text:span></text:p>
      <text:p text:style-name="P94">A. Warunki realizacji:</text:p>
      <text:p text:style-name="P95">1)<text:s/>placówki świadczące usługi schronienia mają obowiązek przyjąć wszystkie, bez wyjątku, osoby bezdomne, posiadające skierowanie z Miejsko-Gminnego Ośrodka Pomocy Społecznej w Sztumie. W szczególnie uzasadnionych przypadkach placówki te mogą przyjąć osoby bezdomne bez skierowania z Miejsko-Gminnego Ośrodka Pomocy Społecznej w Sztumie po telefonicznym uzgodnieniu tego z Dyrektorem lub Zastępcą Dyrektora Miejsko-Gminnego Ośrodka Pomocy Społecznej w Sztumie;</text:p>
      <text:p text:style-name="P96">2) schronisko powinno zapewnić trzy posiłki dziennie, w<text:s/>tym jeden gorący oraz odpowiednie warunki socjalne dla osób bezdomnych z terenu Miasta i Gminy Sztum;</text:p>
      <text:p text:style-name="P97"><text:span text:style-name="T98">3) schronisko powinno gwarantować standardy wynikające z Rozporządzenia Ministra Rodziny, Pracy i Polityki Społecznej z dnia 27 kwietnia 2018 r. w sprawi</text:span><text:span text:style-name="T99">e minimalnych standardów noclegowni, schronisk dla osób bezdomnych, schronisk dla osób bezdomnych z usługami opiekuńczymi i ogrzewalni (Dz. U. z 2018 r., poz. 896).</text:span></text:p>
      <text:p text:style-name="P100">4) dodatkowo wykonawca zobowiązuje się do przyjmowania osób bezdomnych przez całą dobę we wszystkie dni tygodnia.</text:p>
      <text:p text:style-name="P101"><text:span text:style-name="T102">B. Pobyt w schronisku jest odpłatny. Wysokość miesięcznej opłaty w związku z pobytem jest ustalana w decyzji administracyjnej Dyrektora Miejsko-Gminnego Ośrodka Pomocy Społecznej w Sztumie lub innej upoważnionej osoby zgodnie z obowi</text:span><text:span text:style-name="T103">ązującą Uchwałą Rady Miejskiej w Sztumie w sprawie ustalenia szczegółowych zasad ponoszenia odpłatności za pobyt w ośrodkach wsparcia udzielających schronienia osobom tego pozbawionym, w tym osobom bezdomnym, które ostatnie stałe miejsce zameldowania posia</text:span><text:span text:style-name="T104">dały na terenie Miasta i Gminy Sztum.</text:span></text:p>
      <text:p text:style-name="P105"/>
      <text:p text:style-name="P106"><text:span text:style-name="T107">3) Prowadzenie na terenie Miasta i Gminy Sztum Dziennego Ośrodka Wsparcia dla 15 osób starszych (w wieku 60 lat i więcej) zamieszkujących na terenie Miasta i Gminy Sztum – zadanie nr 3</text:span></text:p>
      <text:p text:style-name="P108">Opis zadania:</text:p>
      <text:p text:style-name="P109"><text:span text:style-name="T110">Zadanie musi być r</text:span><text:span text:style-name="T111">ealizowane w oparciu o art. 51 ust. 1 ustawy z dnia 12 marca 2004 r. o pomocy społecznej.<text:s/></text:span><text:span text:style-name="T112">Zadaniem Dziennego Ośrodka Wsparcia, zwanego dalej „DOW” jest zaspokajanie podstawowych potrzeb oraz potrzeb wyższego rzędu osób starszych nie mających dostatecznego<text:s/></text:span><text:span text:style-name="T113">oparcia w rodzinie. Osobą starszą jest osoba (kobieta lub mężczyzna), która ukończyła 60 rok życia. DOW działa co najmniej przez 5 dni w tygodniu. Po uzgodnieniu z uczestnikami lub ich opiekunami dopuszcza się możliwość zamknięcia Ośrodka w czasie ferii lu</text:span><text:span text:style-name="T114">b wakacji.</text:span></text:p>
      <text:p text:style-name="P115"><text:span text:style-name="T116">A.<text:s/></text:span><text:span text:style-name="T117">Zadania w DOW wykonywane będą w szczególności poprzez:</text:span></text:p>
      <text:p text:style-name="P118">1) realizowanie zadań opiekuńczo-pielęgnacyjnych (m.in. pomoc przy rozbieraniu, ubieraniu, karmieniu i pojeniu), pomoc przy korzystaniu z toalety oraz przy myciu. Podawanie leków –<text:s/>stosownie do zaleceń lekarskich, dokonywanie pomiarów ciśnienia krwi, kontrola wagi ciała, a także monitorowanie stanu psychicznego i fizycznego uczestników DOW;</text:p>
      <text:p text:style-name="P119">2) zapewnienie jednego gorącego posiłku dziennie;</text:p>
      <text:p text:style-name="P120">3) podejmowanie zadań z zakresu<text:s/>„terapii podtrzymującej” polegającej na utrzymaniu uczestników w dobrym samopoczuciu i umożliwieniu swobodnej ekspresji, podejmowaniu przez nich czynności intelektualnych, zachęcaniu do regularnych ćwiczeń fizycznych grupowych bądź indywidualnych, w zależności od potrzeb (warunkiem udanej realizacji powyższych zadań jest stworzenie atmosfery zbliżonej do domowej oraz dostosowanie oferty, rodzaju zadań, tempa realizacji, zakresu pomocy do stale zmieniających się potrzeb psychofizycznych uczestników);</text:p>
      <text:p text:style-name="P121">4) wspieranie osób bliskich i opiekunów poprzez wskazywanie form pomocy w sprawowaniu opieki nad osobą starszą.</text:p>
      <text:p text:style-name="P122"><text:span text:style-name="T123">B.<text:s/></text:span><text:span text:style-name="T124">Podmiot prowadzący DOW zobowiązany będzie w szczególności do:</text:span></text:p>
      <text:p text:style-name="P125">1) organizowania zajęć w ramach terapii służącej do utrzymania sprawności psychofizycznej zgodnie z wiekiem i wydolnością organizmu uczestnika;</text:p>
      <text:p text:style-name="P126">2) zapewnienia na terenie ośrodka podstawowej opieki pielęgniarskiej;</text:p>
      <text:soft-page-break/>
      <text:p text:style-name="P127">3) zapewnienia udziału w czynnościach mających na celu podtrzymanie umiejętności wykonywania podstawowych czynności życiowych, utrzymania czystości, dbania o higienę osobistą, zachowania właściwych relacji z innymi ludźmi;</text:p>
      <text:p text:style-name="P128">4) udzielania pomocy w rozwiązywaniu indywidualnych problemów, udzielania porad i wsparcia;</text:p>
      <text:p text:style-name="P129">5) umożliwienia realizacji potrzeb kulturalnych, rekreacyjnych i towarzyskich m.in. poprzez organizację uroczystości okolicznościowych, świąt, wspólny udział w imprezach kulturalnych i wycieczkach;</text:p>
      <text:p text:style-name="P130">6) umożliwienia utrzymywania regularnych relacji społecznych z rówieśnikami, jak i młodszym pokoleniem;</text:p>
      <text:p text:style-name="P131">7) współpracy z innymi<text:s/>podmiotami, w szczególności z Miejsko-Gminnym Ośrodkiem Pomocy Społecznej w Sztumie, organizacjami pozarządowymi i innymi ośrodkami wsparcia.</text:p>
      <text:p text:style-name="P132"><text:span text:style-name="T133">C.<text:s/></text:span><text:span text:style-name="T134">Kierowanie i ponoszenie opłat za pobyt w placówce:</text:span></text:p>
      <text:p text:style-name="P135">1) Skierowanie do DOW następuje na wniosek osoby zainteresowanej lub jej przedstawiciela ustawowego;</text:p>
      <text:p text:style-name="P136">2) Podstawę skierowania do placówki stanowi decyzja administracyjna wydana przez Dyrektora Miejsko-Gminnego Ośrodka Pomocy Społecznej w Sztumie lub inną upoważnioną osobę;</text:p>
      <text:p text:style-name="P137">3) Pobyt w DOW jest odpłatny. Wysokość miesięcznej opłaty wnoszonej w związku z pobytem jest ustalana w decyzji administracyjnej zgodnie z obowiązującą Uchwałą Rady Miejskiej w Sztumie w sprawie ustalenia zasad ponoszenia odpłatności za pobyt w ośrodkach wsparcia dla osób zamieszkujących na terenie<text:s/>Miasta i Gminy Sztum;</text:p>
      <text:p text:style-name="P138"><text:span text:style-name="T139">D.<text:s/></text:span><text:span text:style-name="T140">Realizator zadania zobowiązany będzie do:</text:span></text:p>
      <text:p text:style-name="P141">1) Zatrudnienia do obsługi zadania wysoko wykwalifikowanej kadry specjalistów, w skład której będzie wchodzić pielęgniarka, terapeuta zajęciowy, fizjoterapeuta i masażysta;</text:p>
      <text:p text:style-name="P142">UWAGA: Realizatorem zadania może być oferent, który posiada niezbędną bazę lokalową (własną i/lub użyczoną) przystosowaną do realizacji zadania. Dziennym Ośrodkiem Wsparcia jako jednostką organizacyjną pomocy społecznej kieruje osoba posiadająca co najmniej 3-letni staż<text:s/>pracy w pomocy społecznej oraz specjalizację z zakresu organizacji pomocy społecznej. Realizatorem zadania może być oferent, który dysponuje zespołem specjalistów posiadających wykształcenie kierunkowe lub doświadczenie w realizacji zadania o podobnym charakterze.</text:p>
      <text:p text:style-name="P143"><text:span text:style-name="T144">Prowadzenie ośrodka wsparcia jest zadaniem własnym gminy.</text:span></text:p>
      <text:p text:style-name="P145"/>
      <text:p text:style-name="P146"><text:span text:style-name="T147">4) Organizowanie i świadczenie specjalistycznych usług opiekuńczych dla osób z zaburzeniami psychicznymi z terenu Miasta i Gminy Sztum w miejscu ich zamieszkania, z wyłączeniem miejsc poby</text:span><text:span text:style-name="T148">tu w placówkach opiekuńczych, szpitalnych i innych ośrodkach udzielających wsparcia społecznego, we wszystkie dni tygodnia- zadanie nr 4.</text:span></text:p>
      <text:p text:style-name="P149"><text:span text:style-name="T150">Zadanie podzielone jest na dwie części:</text:span></text:p>
      <text:p text:style-name="P151">a) dla ok. 6 osób dorosłych,</text:p>
      <text:p text:style-name="P152">b) dla ok. 5 dzieci.</text:p>
      <text:p text:style-name="P153">Opis zadania:</text:p>
      <text:p text:style-name="P154"><text:span text:style-name="T155">Specjalistyczne usługi opiekuńcze dla osób z zaburzeniami psychicznymi to usługi dostosowane do szczególnych potrzeb wynikających z rodzaju ich schorzenia lub niepełnosprawności, świadczone przez osoby ze specjalistycznym przygotowaniem zawodowym.</text:span><text:bookmark-end text:name="_Hlk50549139"/><text:span text:style-name="T156"><text:s/>Zadanie<text:s/></text:span><text:span text:style-name="T157">musi być realizowane zgodnie z Rozporządzeniem Ministra Polityki Społecznej z dnia 22 września 2005 r. w sprawie specjalistycznych usług<text:s/></text:span><text:span text:style-name="T158">opiekuńczych (Dz.<text:s/></text:span><text:span text:style-name="T159">U. z 2005 r. Nr 189 poz. 1598 z późn. zm.).</text:span></text:p>
      <text:p text:style-name="P160"/>
      <text:p text:style-name="P161">III. <text:s/>Wysokość środków publicznych<text:s/>przeznaczonych na realizację zadań:</text:p>
      <text:p text:style-name="P162"/>
      <text:list text:style-name="LFO11" text:continue-numbering="true">
        <text:list-item>
          <text:p text:style-name="P163"><text:span text:style-name="T164">Zadanie Nr 1</text:span><text:span text:style-name="T165"><text:s/>- powierzenie realizacji zadania w kwocie 288 000,00 zł (słownie: dwieście osiemdziesiąt osiem tysięcy złotych 00/100), tj. nie więcej niż 3 000,00 zł miesięcznie na 1 osobę umieszczoną decyzją administracy</text:span><text:span text:style-name="T166">jną w Rodzinnym Domu Pomocy.</text:span></text:p>
        </text:list-item>
      </text:list>
      <text:soft-page-break/>
      <text:p text:style-name="P167"><text:span text:style-name="T168">Dyrektor Miejsko-Gminnego Ośrodka Pomocy Społecznej w Sztumie lub osoba upoważniona zastrzega sobie prawo zmiany wysokości dotacji w przypadku nieprzewidzianej w czasie ogłoszenia konkursu zmiany potrzeb w zakresie prowadzenia<text:s/></text:span><text:span text:style-name="T169">Rodzinnego Domu Pomocy oraz zmiany wysokości<text:s/></text:span><text:span text:style-name="T170">planowanych wydatków na ten cel.</text:span></text:p>
      <text:p text:style-name="P171"/>
      <text:list text:style-name="LFO11" text:continue-numbering="true">
        <text:list-item>
          <text:p text:style-name="P172"><text:span text:style-name="T173">Zadanie Nr 2</text:span><text:span text:style-name="T174"><text:s/>-<text:s/></text:span><text:span text:style-name="T175">powierzenie realizacji zadania w <text:s/>kwocie do 225 570,00 zł (słownie: dwieście dwadzieścia pięć tysięcy pięćset siedemdziesiąt złotych 00/100), w tym:</text:span></text:p>
        </text:list-item>
      </text:list>
      <text:p text:style-name="P176"><text:span text:style-name="T177">a) na zapewni</text:span><text:span text:style-name="T178">enie schronienia<text:s/></text:span><text:span text:style-name="T179">dla bezdomnych mężczyzn (ok. 5 osób) – stawka dzienna nie większa niż 55,00 zł;</text:span></text:p>
      <text:p text:style-name="P180">b) na zapewnienie schronienia dla bezdomnych kobiet (ok. 1 osoba) - stawka dzienna nie większa niż 55,00 zł;</text:p>
      <text:p text:style-name="P181"><text:span text:style-name="T182">c) na zapewnienie schronienia bezdomnym<text:s/></text:span><text:span text:style-name="T183">mężczyznom</text:span><text:span text:style-name="T184"><text:s/>z usługami opiekuńczymi (ok. 3 osoby) - stawka dzienna nie większa niż 72,00 zł;</text:span></text:p>
      <text:p text:style-name="P185"><text:span text:style-name="T186">d) na zapewnienie schronienia bezdomnym kobietom z usługami opiekuńczymi (ok. 1 osoba) - stawka dzienna nie większa niż 72,00 zł;</text:span></text:p>
      <text:p text:style-name="P187"><text:span text:style-name="T188">Dyrektor Miejsko-Gminnego Ośrodka Pomocy Spo</text:span><text:span text:style-name="T189">łecznej w Sztumie lub osoba upoważniona zastrzega sobie prawo zmiany wysokości dotacji w przypadku nieprzewidzianej w czasie ogłoszenia konkursu zmiany potrzeb w zakresie usług schronienia dla osób bezdomnych z terenu Miasta i Gminy Sztum oraz zmiany wysok</text:span><text:span text:style-name="T190">ości<text:s/></text:span><text:span text:style-name="T191">planowanych wydatków na ten cel.</text:span></text:p>
      <text:p text:style-name="P192"/>
      <text:list text:style-name="LFO11" text:continue-numbering="true">
        <text:list-item>
          <text:p text:style-name="P193"><text:span text:style-name="T194">Zadania Nr 3</text:span><text:span text:style-name="T195"><text:s/>– powierzenie realizacji zadania w kwocie 133 200,00 zł (słownie: sto trzydzieści trzy tysiące dwieście złotych 00/100), nie więcej niż 740,00 zł miesięcznie na jednego uczestnika.</text:span></text:p>
        </text:list-item>
      </text:list>
      <text:p text:style-name="P196"><text:span text:style-name="T197">Dyrektor<text:s/></text:span><text:span text:style-name="T198">Miejsko-Gminnego Ośrodka Pomocy Społecznej w Sztumie lub osoba upoważniona zastrzega sobie prawo zmiany wysokości dotacji w przypadku nieprzewidzianej w czasie ogłoszenia konkursu zmiany potrzeb w zakresie prowadzenia Dziennego Ośrodka Wsparcia oraz zmiany</text:span><text:span text:style-name="T199"><text:s/>wysokości<text:s/></text:span><text:span text:style-name="T200">planowanych wydatków na ten cel.</text:span></text:p>
      <text:p text:style-name="P201"/>
      <text:list text:style-name="LFO11" text:continue-numbering="true">
        <text:list-item>
          <text:p text:style-name="P202"><text:span text:style-name="T203">Zadanie Nr 4</text:span><text:span text:style-name="T204"><text:s/>– powierzenie realizacji zadania w kwocie 89 950,00 zł (słownie: osiemdziesiąt dziewięć tysięcy dziewięćset pięćdziesiąt złotych 00/100), nie więcej niż 70,00 zł za jedną godzinę specjalistycznej us</text:span><text:span text:style-name="T205">ługi opiekuńczych dla osób z zaburzeniami psychicznymi.</text:span></text:p>
        </text:list-item>
      </text:list>
      <text:p text:style-name="P206">Ostateczna wysokość środków finansowych przeznaczonych na realizację zadania w roku 2022 zostanie uchwalona uchwałą budżetową Rady Miejskiej w Sztumie na rok 2022.</text:p>
      <text:p text:style-name="P207">Rzeczywista liczba godzin świadczenia usług będzie wynikała z liczby godzin faktycznie zrealizowanych usług na rzecz osób, którym została przyznana przedmiotowa pomoc w drodze decyzji administracyjnej.</text:p>
      <text:p text:style-name="P208"><text:span text:style-name="T209">Kwota dotacji może ulec zmianie w zależności od przyznanych środków przez Pomorski Urząd W</text:span><text:span text:style-name="T210">ojewódzki w Gdańsku na realizację specjalistycznych usług opiekuńczych dla osób z zaburzeniami psychicznymi</text:span><text:span text:style-name="T211">.</text:span></text:p>
      <text:p text:style-name="P212"><text:span text:style-name="T213">Dyrektor Miejsko-Gminnego Ośrodka Pomocy Społecznej w<text:s/></text:span><text:span text:style-name="T214">Sztumie lub osoba upoważniona<text:s/></text:span><text:span text:style-name="T215">zastrzega sobie prawo zmiany wysokości dotacji w przypadku niep</text:span><text:span text:style-name="T216">rzewidzianej w czasie ogłoszenia konkursu zmiany potrzeb w zakresie specjalistycznych usług opiekuńczych dla osób z zaburzeniami psychicznymi oraz zmiany wysokości planowanych wydatków na ten cel.</text:span></text:p>
      <text:p text:style-name="P217"/>
      <text:p text:style-name="P218">IV. Termin realizacji zadań:</text:p>
      <text:p text:style-name="P219"/>
      <text:p text:style-name="P220">Zadanie Nr 1, zadanie Nr 2,<text:s/>zadanie Nr 3 i zadanie Nr 4:</text:p>
      <text:p text:style-name="P221"/>
      <text:p text:style-name="P222">Od dnia 1 stycznia 2022 r. do dnia 31 grudnia 2022 r.</text:p>
      <text:p text:style-name="P223"/>
      <text:p text:style-name="P224"/>
      <text:soft-page-break/>
      <text:p text:style-name="P225">V. Warunki realizacji zadań:</text:p>
      <text:p text:style-name="P226"><text:span text:style-name="T227">1) Zlecenie zadań i udzielanie dotacji następuje z zastosowaniem przepisów ustawy z dnia 24 kwietnia 2003 r. o działalności pożytku<text:s/></text:span><text:span text:style-name="T228">publicznego i o wolontariacie<text:s/></text:span><text:span text:style-name="T229">(t.j. Dz.U. z 2020 r. poz. 1057 z późn. zm.)</text:span><text:span text:style-name="T230">.</text:span></text:p>
      <text:p text:style-name="P231">2) Przyznana dotacja na realizację zadań zostanie przekazana:</text:p>
      <text:p text:style-name="P232"><text:span text:style-name="T233">a) w przypadku<text:s/></text:span><text:span text:style-name="T234">zadania Nr 1<text:s/></text:span><text:span text:style-name="T235">- w co najmniej dwunastu transzach miesięcznych w terminie 7 dni od dnia<text:s/></text:span><text:span text:style-name="T236">dostarczenia do Zleceniodawcy miesięcznego rozliczenia, z wyjątkiem miesiąca grudnia 2022 r., gdzie dotacja zostanie przekazana w miesiącu grudniu 2022 r. Wysokość przekazanych środków uzależniona będzie od liczby dni pobytu osoby w Rodzinnym Domu Pomocy w</text:span><text:span text:style-name="T237"><text:s/>danym miesiącu. Uruchomienie kolejnej miesięcznej transzy dotacji uzależnione będzie od przedłożenia przez Zleceniobiorcę pisemnego rozliczenia za poprzedni miesiąc. Miesięczne rozliczenie Zleceniobiorca powinien dostarczyć do Miejsko-Gminnego Ośrodka Pom</text:span><text:span text:style-name="T238">ocy Społecznej w Sztumie<text:s/></text:span><text:span text:style-name="T239">do 7 dnia każdego miesiąca następującego po miesięcznym okresie rozliczeniowym, z wyjątkiem<text:s/></text:span><text:span text:style-name="T240">miesiąca grudnia 2022 r., gdzie ww. rozliczenie powinno być dostarczone do dnia 29 grudnia 2022 r.</text:span></text:p>
      <text:p text:style-name="P241"><text:span text:style-name="T242">b) w przypadku<text:s/></text:span><text:span text:style-name="T243">zadania Nr 2<text:s/></text:span><text:span text:style-name="T244">- w co najmn</text:span><text:span text:style-name="T245">iej dwunastu transzach miesięcznych w terminie 7 dni od dnia dostarczenia do Zleceniodawcy miesięcznego rozliczenia, z wyjątkiem miesiąca grudnia 2022 r., gdzie dotacja zostanie przekazana w miesiącu grudniu 2022 r. Wysokość przekazanych środków uzależnion</text:span><text:span text:style-name="T246">a będzie od liczby dni pobytu osoby bezdomnej w schronisku w danym miesiącu. Uruchomienie kolejnej miesięcznej transzy dotacji uzależnione będzie od przedłożenia przez Zleceniobiorcę pisemnego rozliczenia za poprzedni miesiąc. Miesięczne rozliczenie Zlecen</text:span><text:span text:style-name="T247">iobiorca powinien dostarczyć do Miejsko-Gminnego Ośrodka Pomocy Społecznej w Sztumie<text:s/></text:span><text:span text:style-name="T248">do 10 dnia każdego miesiąca następującego po miesięcznym okresie rozliczeniowym, z wyjątkiem<text:s/></text:span><text:span text:style-name="T249">miesiąca grudnia 2022 r. gdzie ww. rozliczenie powinno być dostarczone do dnia</text:span><text:span text:style-name="T250"><text:s/>29 grudnia 2022 r.</text:span></text:p>
      <text:p text:style-name="P251"><text:span text:style-name="T252">c) w przypadku<text:s/></text:span><text:span text:style-name="T253">zadania Nr 3</text:span><text:span text:style-name="T254"><text:s/>- w jednej transzy w ciągu 30 dni od dnia podpisania umowy, co określać będzie podpisana umowa zawarta pomiędzy Dyrektorem Miejsko-Gminnego Ośrodka Pomocy Społecznej w Sztumie lub osobą upoważnioną, a podmiot</text:span><text:span text:style-name="T255">ami wyłonionymi w drodze otwartego konkursu ofert.</text:span></text:p>
      <text:p text:style-name="P256"><text:span text:style-name="T257">d) w przypadku<text:s/></text:span><text:span text:style-name="T258">zadania Nr 4</text:span><text:span text:style-name="T259"><text:s text:c="2"/>- w co najmniej dwunastu transzach miesięcznych w terminie 7 dni od dnia dostarczenia do Zleceniodawcy miesięcznego rozliczenia, z wyjątkiem miesiąca grudnia 2022 r., gdzie dot</text:span><text:span text:style-name="T260">acja zostanie przekazana w miesiącu grudniu 2022. Wysokość przekazanych środków uzależniona będzie od liczby świadczonych usług przez Zleceniobiorcę w danym miesiącu. Uruchomienie kolejnej miesięcznej transzy dotacji uzależnione będzie od przedłożenia prze</text:span><text:span text:style-name="T261">z Zleceniobiorcę pisemnego rozliczenia za poprzedni miesiąc. Miesięczne rozliczenie Zleceniobiorca powinien dostarczyć do Miejsko-Gminnego Ośrodka Pomocy Społecznej w Sztumie<text:s/></text:span><text:span text:style-name="T262">do 7 dnia każdego miesiąca następującego po miesięcznym okresie rozliczeniowym, z</text:span><text:span text:style-name="T263"><text:s/>wyjątkiem miesiąca<text:s/></text:span><text:span text:style-name="T264">grudnia 2022 r., gdzie ww. rozliczenie powinno być dostarczone do dnia 29 grudnia 2022 r.</text:span></text:p>
      <text:p text:style-name="P265">3) Zlecone zadania mogą realizować oferenci, którzy prowadzą w sferze zadań objętych konkursem działalność nieodpłatną i/lub odpłatną pożytku publicznego, której zakres został wyodrębniony w statucie lub innym akcie wewnętrznym.</text:p>
      <text:p text:style-name="P266"><text:span text:style-name="T267">4) Oferta powinna być przygotowana zgodnie ze wzorem ustalonym w Rozporządzeniu Przewodniczącego Komitetu Do Spraw Pożytku Publicznego</text:span><text:span text:style-name="T268"><text:s/>z dnia 24 października 2018 r.<text:s/></text:span><text:span text:style-name="T269">w spraw</text:span><text:span text:style-name="T270">ie wzorów ofert i ramowych wzorów umów dotyczących realizacji zadań publicznych oraz wzorów sprawozdań z wykonania tych zadań</text:span><text:span text:style-name="T271">.</text:span></text:p>
      <text:p text:style-name="P272"><text:span text:style-name="T273">5) Z oferentami, którzy zostaną wyłonieni do realizacji zadania objętego niniejszym konkursem zostanie podpisana umowa o powierze</text:span><text:span text:style-name="T274">nie realizacji zadania.</text:span></text:p>
      <text:p text:style-name="P275">6) Dotacja może być przyznana wyłącznie na realizację zadań, o których mowa w ogłoszeniu konkursowym. Niedozwolone jest podwójne finansowanie wydatku.</text:p>
      <text:p text:style-name="P276">7) Zadanie powinno być zrealizowane na rzecz mieszkańców Miasta i Gminy Sztum.</text:p>
      <text:p text:style-name="P277">8)<text:s/>Zadanie powinno być zrealizowane z najwyższą starannością, zgodnie z zawartą umową oraz z obowiązującymi standardami i przepisami.</text:p>
      <text:p text:style-name="P278"><text:span text:style-name="T279">9) Realizator zadania odpowiada za zapewnienie<text:s/></text:span><text:span text:style-name="T280">bezpieczeństwa uczestnikom zadania</text:span><text:span text:style-name="T281">.</text:span></text:p>
      <text:soft-page-break/>
      <text:p text:style-name="P282">10) Przy rozpatrywaniu ofert złożonych przez organizacje pozarządowe lub podmioty wymienione <text:s text:c="11"/>w art. 3 ust. 3 ustawy o pożytku, ocenie podlegają w szczególności:</text:p>
      <text:p text:style-name="P283">a) możliwość realizacji zadania publicznego;</text:p>
      <text:p text:style-name="P284">b) przedstawiona kalkulacja kosztów realizacji zadania publicznego, w tym w odniesieniu <text:s/>do zakresu rzeczowego zadania;</text:p>
      <text:p text:style-name="P285"><text:span text:style-name="T286">c) jakość wykonania zadania i kwalifikacje osób, przy udziale których organizacja pozarządowa lub podmioty określone w art. 3 ust. 3<text:s/></text:span><text:span text:style-name="T287">ustawy o pożytku, będą realizować zadanie publiczne;</text:span></text:p>
      <text:p text:style-name="P288"><text:span text:style-name="T289">d) planowany wkład rzeczowy i/</text:span><text:span text:style-name="T290">lub osobowy, w tym praca wolontariuszy i praca społeczna członków;</text:span></text:p>
      <text:p text:style-name="P291"><text:span text:style-name="T292">e) analiza realizacji przez podmioty<text:s/></text:span><text:span text:style-name="T293">zainteresowane zadań publicznych zleconych w latach poprzednich, biorąc pod uwagę rzetelność i terminowość oraz sposób rozliczenia otrzymanych na ten ce</text:span><text:span text:style-name="T294">l środków.</text:span></text:p>
      <text:p text:style-name="P295"><text:span text:style-name="T296">11) Zleceniodawca dopuszcza możliwość dokonywania przesunięć w zakresie ponoszonych wydatków. W przypadku, gdy dany wydatek finansowany z dotacji wykazany w sprawozdaniu z realizacji zadania publicznego nie jest równy odpowiedniemu kosztowi okre</text:span><text:span text:style-name="T297">ślonemu w umowie, to uznaje się go za zgodny z umową wtedy, jeśli nie nastąpiło zwiększenie tego wydatku o więcej niż 20</text:span><text:span text:style-name="T298">%.</text:span></text:p>
      <text:p text:style-name="P299">12) Zmiany w kosztorysie polegające na wprowadzeniu nowej pozycji wydatków, czy też przesunięcia kosztów pomiędzy pozycjami w<text:s/>danej kategorii powyżej limitu wskazanego w pkt 11, wymagają sporządzenia aneksu do zawartej umowy o powierzenie realizacji zadania publicznego.</text:p>
      <text:p text:style-name="P300">13) Zlecone zadania mogą realizować oferenci, którzy prowadzą swoją działalność na terenie Miasta i Gminy Sztum<text:s/>lub na rzecz jego mieszkańców.</text:p>
      <text:p text:style-name="P301"/>
      <text:p text:style-name="P302"><text:span text:style-name="T303">VI. Koszty realizacji zadań:</text:span></text:p>
      <text:p text:style-name="P304">Wydatki, które będą ponoszone z przekazanych środków, muszą być:</text:p>
      <text:p text:style-name="P305">- <text:s/>niezbędne dla realizacji zadania objętego konkursem;</text:p>
      <text:p text:style-name="P306"><text:span text:style-name="T307">- racjonalne i efektywne oraz spełniać wymogi efektywnego<text:s/></text:span><text:span text:style-name="T308">zarządzania finansami (relacja nakład/ rezultat);</text:span></text:p>
      <text:p text:style-name="P309">- faktycznie poniesione w okresie realizacji zadania objętego konkursem;</text:p>
      <text:p text:style-name="P310">- odpowiednio udokumentowane;</text:p>
      <text:p text:style-name="P311">- zgodne z zatwierdzonym kosztorysem.</text:p>
      <text:p text:style-name="P312"/>
      <text:p text:style-name="P313"><text:span text:style-name="T314">Uwaga!</text:span><text:span text:style-name="T315"><text:s/>Przyznana dotacja może być wydatkowana tylko na cele zwią</text:span><text:span text:style-name="T316">zane z realizowanym zadaniem.</text:span></text:p>
      <text:p text:style-name="P317"/>
      <text:p text:style-name="P318"><text:span text:style-name="T319">Środki finansowe przekazane na realizację zadań nie mogą być wydatkowane w szczególności na:</text:span></text:p>
      <text:p text:style-name="P320">a) nabycie nieruchomości, gruntów, budynków i lokali,</text:p>
      <text:p text:style-name="P321">b) wydatki związane z działalnością gospodarczą,</text:p>
      <text:p text:style-name="P322">c) pokrycie kosztów stałych działalności organizacji,</text:p>
      <text:p text:style-name="P323">d) zobowiązania powstałe przed datą zawarcia umowy,</text:p>
      <text:p text:style-name="P324">e) koszty niezwiązane z realizacją zadania,</text:p>
      <text:p text:style-name="P325">f) działalność polityczną i religijną,</text:p>
      <text:p text:style-name="P326">g) koszty, które nie zostały precyzyjnie określone lub nie odpowiadają cenom rynkowym.</text:p>
      <text:p text:style-name="P327"/>
      <text:p text:style-name="P328">VII. <text:s/>Zasady przyznawania dotacji:</text:p>
      <text:p text:style-name="P329"><text:span text:style-name="T330">Dotacja zostanie przyznana na podstawie przedłożonej przez Komisję Konkursową i zaakceptowanej przez Dyrektora Miejsko-Gminnego Ośrodka Pomocy Społecznej w Sztumie lub osobę upoważnioną oferty oraz zawartej umowy. Zlecanie zada</text:span><text:span text:style-name="T331">nia publicznego odbywać się będzie<text:s/></text:span><text:span text:style-name="T332">w formie powierzenia realizacji zadania<text:s/></text:span><text:span text:style-name="T333">wraz z sfinansowaniem jego realizacji z zastosowaniem przepisów:</text:span></text:p>
      <text:p text:style-name="P334"><text:span text:style-name="T335">- ustawy z dnia 24 kwietnia 2003 r. o działalności pożytku publicznego i wolontariacie<text:s/></text:span><text:span text:style-name="T336">(t.j. Dz.U. z 2020 r. poz. 10</text:span><text:span text:style-name="T337">57 z późn. zm.)</text:span><text:span text:style-name="T338">;</text:span></text:p>
      <text:p text:style-name="P339">- ustawy z dnia 27 sierpnia 2009 r. o finansach publicznych (t.j. Dz.U. z 2021 r. poz. 305 z późn. zm.);</text:p>
      <text:p text:style-name="Tekstpodstawowy31"><text:span text:style-name="T340">-<text:s/></text:span><text:span text:style-name="T341">ustawy z dnia 12 marca 2004 r. o pomocy<text:s/></text:span><text:span text:style-name="T342">społecznej (t.j. Dz. U. z 2020 r. poz. 1876 z późn. zm.);</text:span></text:p>
      <text:soft-page-break/>
      <text:p text:style-name="P343"><text:span text:style-name="T344">- innych przepisów właściwych ze w</text:span><text:span text:style-name="T345">zględu na zlecone zadania.</text:span></text:p>
      <text:p text:style-name="P346"/>
      <text:p text:style-name="P347">VIII. Termin składania ofert:</text:p>
      <text:p text:style-name="P348"><text:span text:style-name="T349">1. Oferty należy składać pod rygorem nieważności w formie pisemnej na formularzu stanowiącym załącznik nr 1 do<text:s/></text:span><text:span text:style-name="T350">Rozporządzenia Przewodniczącego Komitetu Do Spraw Pożytku Publicznego</text:span><text:span text:style-name="T351"><text:s/>z dnia 24 paździe</text:span><text:span text:style-name="T352">rnika 2018 r. w sprawie wzorów ofert i ramowych wzorów umów dotyczących realizacji zadań publicznych oraz wzorów sprawozdań z wykonania tych zadań (t.j. Dz. <text:s/>U. z 2018 r. poz. 2057),</text:span><text:span text:style-name="T353"><text:s/>w zamkniętej kopercie z dopiskiem:</text:span></text:p>
      <text:p text:style-name="Normalny"><text:span text:style-name="T354">- Zadanie nr 1 – „</text:span><text:span text:style-name="T355">Otwarty<text:s/></text:span><text:span text:style-name="T356">konkurs ofert na realizację Zadania <text:s/>Nr 1”</text:span></text:p>
      <text:p text:style-name="P357">- Zadanie nr 2 – „Otwarty konkurs ofert na realizację Zadania Nr 2”</text:p>
      <text:p text:style-name="P358">- Zadanie nr 3 – „Otwarty konkurs ofert na realizację Zadania Nr 3”</text:p>
      <text:p text:style-name="P359">- Zadanie nr 4 – „Otwarty konkurs ofert na realizację Zadania Nr 4”</text:p>
      <text:p text:style-name="P360"><text:span text:style-name="T361">2.<text:s/></text:span><text:span text:style-name="T362">Formularz należy złożyć</text:span><text:span text:style-name="T363"><text:s/>wraz oświadczeniem Oferenta będącym załącznikiem do niniejszego Ogłoszenia.</text:span></text:p>
      <text:p text:style-name="P364"><text:span text:style-name="T365">3. Formularz ofertowy wraz z załącznikiem, podpisany przez osobę uprawnioną do reprezentowania Oferenta<text:s/></text:span><text:span text:style-name="T366">należy złożyć w siedzibie<text:s/></text:span><text:span text:style-name="T367">Miejsko-Gminnego Ośrodka P</text:span><text:span text:style-name="T368">omocy Społecznej w Sztumie, pok. Nr 11</text:span><text:span text:style-name="T369"><text:s/>lub za pośrednictwem poczty na adres: Miejsko-Gminny Ośrodek Pomocy Społecznej w Sztumie, ul. Mickiewicza 39, 82-400 Sztum (decyduje data wpływu do siedziby MGOPS w Sztumie)<text:s/></text:span><text:span text:style-name="T370">w terminie do dnia<text:s/></text:span><text:span text:style-name="T371">10 grudnia<text:s/></text:span><text:span text:style-name="T372">2021 r.</text:span></text:p>
      <text:p text:style-name="P373">4. Oferty, które wpłyną po terminie, o którym mowa w pkt 3, nie będą rozpatrywane.</text:p>
      <text:p text:style-name="P374"><text:span text:style-name="T375">5. Nie przewiduje się możliwości uzupełniania ofert.</text:span></text:p>
      <text:p text:style-name="P376"><text:span text:style-name="T377">6. P</text:span><text:span text:style-name="T378">rzy zachowaniu terminu do składania ofert będzie brana pod uwagę data wpływu oferty do Miejsko-Gminnego Ośrodka Pomocy Spo</text:span><text:span text:style-name="T379">łecznej w Sztumie.</text:span></text:p>
      <text:p text:style-name="P380"><text:span text:style-name="T381">7. Oferty, które nie będą spełniały wymogów formalnych, nie będą podlegały rozpatrzeniu pod względem merytorycznym i zostaną odrzucone.</text:span></text:p>
      <text:p text:style-name="P382"/>
      <text:p text:style-name="P383"><text:span text:style-name="T384">IX. T</text:span><text:span text:style-name="T385">ryb i kryteria stosowane przy wyborze ofert oraz termin dokonania wyboru oferty:</text:span></text:p>
      <text:p text:style-name="P386">1)<text:s/>Otwarcie i rozpatrzenie ofert przez Komisję Konkursową nastąpi:</text:p>
      <text:p text:style-name="P387"><text:span text:style-name="T388">13 grudnia<text:s/></text:span><text:span text:style-name="T389">2021 r. o godz. 10:00 w siedzibie Miejsko-Gminnego Ośrodka Pomocy Społecznej w Sztumie</text:span><text:span text:style-name="T390">.</text:span></text:p>
      <text:p text:style-name="P391"><text:span text:style-name="T392">2) Tryb i kryteria stosowane przy dokonywaniu wyboru ofert określa ustawa z dnia 24 kwietnia 200</text:span><text:span text:style-name="T393">3 r. o działalności pożytku publicznego i o wolontariacie<text:s/></text:span><text:span text:style-name="T394">(t.j. Dz.U. z 2020 r. poz. 1057 z późn. zm.)</text:span><text:span text:style-name="T395">, Zarządzenie Nr 021</text:span><text:span text:style-name="T396">.26.</text:span><text:span text:style-name="T397">2021 Dyrektora Miejsko-Gminnego Ośrodka Pomocy Społecznej w Sztumie z dnia<text:s/></text:span><text:span text:style-name="T398">18<text:s/></text:span><text:span text:style-name="T399">listopada 2021 r.<text:s/></text:span><text:span text:style-name="T400">w sprawie powołania Komisji Konkur</text:span><text:span text:style-name="T401">sowej oraz uchwalenia Regulaminu Pracy Komisji Konkursowej<text:s/></text:span><text:span text:style-name="T402">oraz Zarządzenie Nr 021</text:span><text:span text:style-name="T403">.27.2021 Dyrektora Miejsko</text:span><text:span text:style-name="T404">-Gminnego Ośrodka Pomocy Społecznej w Sztumie z dnia 18 listopada 2021 r. w sprawie określenia szczegółowych rodzajów, formy zlecenia oraz wysokości</text:span><text:span text:style-name="T405"><text:s/>środków na poszczególne zadania oraz<text:s/></text:span><text:span text:style-name="T406">niniejsze ogłoszenie.</text:span></text:p>
      <text:p text:style-name="P407"><text:span text:style-name="T408">3) Wyboru ofert dokona Dyrektor Miejsko-Gminnego Ośrodka Pomocy Społecznej w Sztumie lub osoba upoważniona na podstawie protokołu Komisji Konkursowej w terminie do</text:span><text:span text:style-name="T409"><text:s/>dnia<text:s/></text:span><text:span text:style-name="T410">22 grudnia</text:span><text:span text:style-name="T411"><text:s/></text:span><text:span text:style-name="T412">2021 r.</text:span></text:p>
      <text:p text:style-name="P413">4)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414"/>
      <text:p text:style-name="P415"><text:span text:style-name="T416">X. Informacja, o której mowa w art. 13 ust. 1 pkt 7 ustawy z dnia 24 kwietnia 2003 r. o działalności pożytku publicznego i o wolontariacie:</text:span></text:p>
      <text:p text:style-name="P417">Do dnia 31 października 2021 r. przeznaczono na realizację zadań:</text:p>
      <text:p text:style-name="P418">- Zadanie Nr 1 – powierzenie realizacji zadania w kwocie <text:s/>138.518,68 zł</text:p>
      <text:p text:style-name="P419">- Zadanie Nr 2 – powierzenie realizacji zadania w kwocie 155.708,00 zł</text:p>
      <text:p text:style-name="P420">- Zadanie Nr 3 – wsparcie realizacji zadania w kwocie 133 200,00 zł</text:p>
      <text:soft-page-break/>
      <text:p text:style-name="Normalny"><text:span text:style-name="T421">- Zadanie Nr 4 – powierzenie<text:s/></text:span><text:span text:style-name="T422">realizacji zadania w kwocie 117.775,00 zł</text:span></text:p>
      <text:p text:style-name="P423"/>
      <text:p text:style-name="P424"><text:span text:style-name="T425">XI. Informacje dodatkowe</text:span></text:p>
      <text:h text:style-name="P426" text:outline-level="1"><text:span text:style-name="T427">1. Przetwarzanie danych osobowych w związku z realizacją zadania publicznego odbywa się zgodnie z Rozporządzeniem Parlamentu Europejskiego i Rady (UE) 2016/679 z dnia 27 kwietnia 2016 r.<text:s/></text:span><text:span text:style-name="T428">w sprawie ochrony osób fizycznych w związku z przetwarzaniem danych osobowych i w sprawie swobodnego przepływu takich danych oraz uchylenia dyrektywy 95/46/WE</text:span><text:span text:style-name="T429">.</text:span></text:h>
      <text:p text:style-name="P430">2. Administratorem danych osobowych jest Miejsko-Gminny Ośrodek Pomocy Społecznej w Sztumie.</text:p>
      <text:p text:style-name="P431"><text:span text:style-name="T432">3.<text:s/></text:span><text:span text:style-name="T433">Informacje dotyczące otwartego konkursu ofert można uzyskać telefonicznie</text:span><text:span text:style-name="T434"><text:s/>od pn. do czw. w godz. od 8:00 do 15:00 oraz w pt. w godz. od 8:00 do 14:00</text:span><text:span text:style-name="T435"><text:s/>oraz za pośrednictwem poczty elektronicznej: n.walczykowska</text:span><text:a xlink:href="mailto:n.walczykowska@mgopssztum.pl" office:target-frame-name="_top" xlink:show="replace"><text:span text:style-name="T436">@mgopssztum.pl</text:span></text:a><text:span text:style-name="T437">.<text:s/></text:span><text:span text:style-name="T438">Informacje dotyczące konkursu dostępne są również na tablicy ogłoszeń w Urzędzie Miasta i Gminy Sztum, <text:s/>na stronie internetowej Miasta i Gminy Sztum oraz Miejsko-Gminnego Ośrodka Pomocy Społecznej w Sztumie, a także w Biuletynie Infor</text:span><text:span text:style-name="T439">macji Publicznej.</text:span></text:p>
      <text:p text:style-name="P440">4. Dyrektor Miejsko-Gminnego Ośrodka Pomocy Społecznej w Sztumie zastrzega sobie prawo do odwołania otwartego konkursu ofert, przesunięcia terminu składania ofert oraz terminu rozstrzygnięcia konkursu.</text:p>
      <text:p text:style-name="P441"/>
      <text:p text:style-name="P442">Załączniki:</text:p>
      <text:list text:style-name="LFO12" text:continue-numbering="true">
        <text:list-item>
          <text:p text:style-name="P443">Oświadczenie Oferenta</text:p>
        </text:list-item>
      </text:list>
      <text:p text:style-name="P444"/>
      <text:p text:style-name="P445"><text:bookmark-start text:name="_Hlk57625237"/>Burmistrz Miasta i Gminy Sztum</text:p>
      <text:p text:style-name="P446"><text:tab/><text:tab/><text:tab/><text:tab/><text:tab/><text:tab/><text:tab/><text:s text:c="13"/>z up.</text:p>
      <text:p text:style-name="P447"><text:tab/><text:tab/><text:tab/><text:tab/><text:tab/><text:tab/><text:tab/><text:tab/>Małgorzata Kozłowska</text:p>
      <text:p text:style-name="P448"><text:tab/><text:tab/><text:tab/><text:tab/><text:tab/><text:tab/><text:tab/><text:tab/>Dyrektor Miejsko-Gminnego</text:p>
      <text:p text:style-name="P449"><text:tab/><text:tab/><text:tab/><text:tab/><text:tab/><text:tab/><text:tab/><text:tab/>Ośrodka Pomocy Społecznej w Sztumie</text:p>
      <text:p text:style-name="P450"><text:bookmark-end text:name="_Hlk57625237"/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P475">Załącznik do Ogłoszenia</text:p>
      <text:p text:style-name="P476"/>
      <text:p text:style-name="P477">…….................., dnia<text:s/>................................... r.</text:p>
      <text:p text:style-name="P478">....................................................</text:p>
      <text:p text:style-name="P479"><text:span text:style-name="T480"><text:s text:c="6"/>(pieczęć Oferenta)</text:span></text:p>
      <text:p text:style-name="P481"/>
      <text:p text:style-name="P482"/>
      <text:p text:style-name="P483"><text:span text:style-name="T484">OŚWIADCZENIE</text:span></text:p>
      <text:p text:style-name="P485">składane przez Oferenta</text:p>
      <text:p text:style-name="P486"/>
      <text:p text:style-name="P487"/>
      <text:p text:style-name="P488"><text:span text:style-name="T489">Ja, niżej podpisany/-a reprezentujący/-a …………………………………………………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text:s text:c="31"/></text:span><text:span text:style-name="T497"><text:s text:c="2"/>(nazwa Oferenta)</text:span></text:p>
      <text:p text:style-name="P498">oświadczam, że:</text:p>
      <text:p text:style-name="P499"/>
      <text:p text:style-name="P500"><text:span text:style-name="T501">- <text:s/>zapoznałem/am się z treścią Ogłoszenia o<text:s/></text:span><text:span text:style-name="T502">otwartym konkursie ofert na realizację zadań publicznych w 2022 roku<text:s/></text:span><text:span text:style-name="T503">w ramach pomocy społecznej,</text:span></text:p>
      <text:p text:style-name="P504"/>
      <text:p text:style-name="P505"><text:s text:c="2"/>- <text:s text:c="2"/>informacje zawarte w ofercie konkursowej są zgodne z prawdą,</text:p>
      <text:p text:style-name="P506"/>
      <text:p text:style-name="P507"><text:span text:style-name="T508"><text:s/>-</text:span><text:span text:style-name="T509"><text:s/></text:span><text:span text:style-name="T510">wyrażam zgodę na publikację na stronie internetowej Miejsko-Gminnego Ośrodka Pomocy <text:s/></text:span><text:span text:style-name="T511">Społecznej w Sztumie, Urzędu Miasta i Gminy w Sztumie oraz w Biuletynie Informacji Publicznej, , a także umieszczenie na tablicy ogłoszeń Urzędu Miasta i Gminy w Sztumie <text:s/></text:span><text:span text:style-name="T512">nazwy instytucji, którą reprezentuję, przedmiotu dotacji oraz kwoty przyznanych środków finansowych,</text:span></text:p>
      <text:p text:style-name="P513"/>
      <text:p text:style-name="P514"><text:span text:style-name="T515"><text:s text:c="2"/>- oświadczam, że żaden element zadania przedstawiony w ofercie konkursowej nie był, nie jest i nie <text:s/>będzie współfinansowany z innych źródeł (nie dotyczy</text:span><text:span text:style-name="T516"><text:s/>to wkładu własnego oferenta).</text:span></text:p>
      <text:p text:style-name="P517"/>
      <text:p text:style-name="P518"/>
      <text:p text:style-name="P519"/>
      <text:p text:style-name="P520"/>
      <text:p text:style-name="P521"/>
      <text:p text:style-name="P522"><text:s text:c="3"/><text:tab/><text:tab/><text:tab/><text:tab/><text:tab/><text:tab/><text:tab/><text:s text:c="2"/>………………...............................................</text:p>
      <text:p text:style-name="P523"><text:span text:style-name="T524"><text:s text:c="14"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s/>(data i <text:s/>podpis osoby upoważnionej lub podpisy</text:span></text:p>
      <text:p text:style-name="P532"><text:tab/><text:tab/><text:tab/><text:tab/><text:tab/><text:tab/><text:tab/><text:s text:c="2"/>osób upoważnionych do składania oświadczeń</text:p>
      <text:p text:style-name="P533"><text:span text:style-name="T534"><text:s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text:s text:c="4"/>woli w imieniu podmiot</text:span><text:span text:style-name="T542">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ndnoteSymbol" style:display-name="Endnote Symbol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Natalia Walczykowska</dc:creator>
    <meta:creation-date>2021-11-17T09:37:00Z</meta:creation-date>
    <dc:date>2021-11-17T09:37:00Z</dc:date>
    <meta:print-date>2021-11-17T09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55" meta:word-count="3956" meta:character-count="27642" meta:row-count="197" meta:non-whitespace-character-count="23741"/>
  </office:meta>
</office:document-meta>
</file>