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8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style:font-weight-complex="bold"/>
    </style:style>
    <style:style style:name="T13" style:parent-style-name="Domyślnaczcionkaakapitu" style:family="text">
      <style:text-properties style:font-name="Calibri" style:font-name-complex="Calibri" style:font-weight-complex="bold"/>
    </style:style>
    <style:style style:name="T14" style:parent-style-name="Domyślnaczcionkaakapitu" style:family="text">
      <style:text-properties style:font-name="Calibri" style:font-name-complex="Calibri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style:font-weight-complex="bold"/>
    </style:style>
    <style:style style:name="T17" style:parent-style-name="Domyślnaczcionkaakapitu" style:family="text">
      <style:text-properties style:font-name="Calibri" style:font-name-complex="Calibri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style:language-asian="pl" style:country-asian="PL"/>
    </style:style>
    <style:style style:name="T2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2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color="#000000"/>
    </style:style>
    <style:style style:name="T28" style:parent-style-name="Domyślnaczcionkaakapitu" style:family="text"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color="#000000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font-weight-complex="bold"/>
    </style:style>
    <style:style style:name="T45" style:parent-style-name="Domyślnaczcionkaakapitu" style:family="text">
      <style:text-properties style:font-name="Calibri" style:font-name-complex="Calibri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56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8" style:parent-style-name="Standard" style:family="paragraph"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5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6" style:parent-style-name="Standard" style:family="paragraph">
      <style:paragraph-properties fo:text-align="justify" fo:margin-left="0.0416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5" style:parent-style-name="Standard" style:family="paragraph">
      <style:paragraph-properties fo:text-align="justify" fo:margin-left="0.0416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P79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Normalny" style:family="paragraph">
      <style:paragraph-properties style:text-autospace="none" fo:margin-left="3.5in" fo:text-indent="0.5in">
        <style:tab-stops/>
      </style:paragraph-properties>
      <style:text-properties style:font-name="Calibri" style:font-name-complex="Calibri"/>
    </style:style>
    <style:style style:name="P88" style:parent-style-name="Normalny" style:family="paragraph">
      <style:paragraph-properties style:text-autospace="none" fo:margin-left="3.5in" fo:text-indent="0.5in">
        <style:tab-stops/>
      </style:paragraph-properties>
      <style:text-properties style:font-name="Calibri" style:font-name-complex="Calibri"/>
    </style:style>
    <style:style style:name="P89" style:parent-style-name="Normalny" style:family="paragraph">
      <style:paragraph-properties style:text-autospace="none" fo:margin-left="3.5in" fo:text-indent="0.5in">
        <style:tab-stops/>
      </style:paragraph-properties>
      <style:text-properties style:font-name="Calibri" style:font-name-complex="Calibri"/>
    </style:style>
    <style:style style:name="P90" style:parent-style-name="Normalny" style:family="paragraph">
      <style:paragraph-properties style:text-autospace="none"/>
      <style:text-properties style:font-name="Calibri" style:font-name-complex="Calibri"/>
    </style:style>
    <style:style style:name="P91" style:parent-style-name="Normalny" style:family="paragraph">
      <style:paragraph-properties style:text-autospace="none" fo:margin-left="3.5in" fo:text-indent="0.5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92" style:parent-style-name="Normalny" style:family="paragraph">
      <style:paragraph-properties style:text-autospace="none"/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Zarządzenie <text:s/>Nr 021.35.2021<text:s/></text:p>
      <text:p text:style-name="P2">Dyrektora Miejsko-Gminnego Ośrodka Pomocy Społecznej w Sztumie<text:s/></text:p>
      <text:p text:style-name="P3">z dnia 28 grudnia 2021 r.<text:s/></text:p>
      <text:p text:style-name="P4"><text:span text:style-name="T5">w sprawie określenia szczegółowych rodzajów zadań, formy <text:s/>zlecenia oraz wysokości środków<text:s/></text:span><text:span text:style-name="T6">na poszczególne zadania.</text:span></text:p>
      <text:p text:style-name="P7"/>
      <text:p text:style-name="P8"><text:bookmark-start text:name="_Hlk55816627"/>Na podstawie:</text:p>
      <text:list text:style-name="LFO1" text:continue-numbering="true">
        <text:list-item>
          <text:p text:style-name="P9"><text:bookmark-start text:name="_Hlk51245846"/><text:span text:style-name="T10">art. 2 ust. 2 i art. 25 ust. 4 i ust. 5 ustawy z dnia 12 marca 2004 r. o pomocy społecznej (t.j. Dz. U. z 202</text:span><text:span text:style-name="T11">1</text:span><text:span text:style-name="T12"><text:s/>r. poz.<text:s/></text:span><text:span text:style-name="T13">2268</text:span><text:span text:style-name="T14">),</text:span></text:p>
        </text:list-item>
        <text:list-item>
          <text:p text:style-name="P15"><text:span text:style-name="T16">art. 4 ust. 1 pkt 1, art. 11 ust. 1 pkt 2, art. 13 ustawy z dnia 24 kwietnia 2</text:span><text:span text:style-name="T17">003 r. o działalności pożytku publicznego i o wolontariacie (t.j. Dz.U. z 2020 r. poz. 1057 z późn. zm.), zwaną dalej „ustawą o pożytku”,</text:span></text:p>
        </text:list-item>
        <text:list-item>
          <text:p text:style-name="P18"><text:span text:style-name="T19">Rozporządzenia Przewodniczącego Komitetu Do Spraw Pożytku Publicznego</text:span><text:span text:style-name="T20"><text:s/>z dnia 24 października 2018 r. w sprawie wzorów<text:s/></text:span><text:span text:style-name="T21">ofert i ramowych wzorów umów dotyczących realizacji zadań publicznych oraz wzorów sprawozdań z wykonania tych zadań<text:s/></text:span><text:bookmark-start text:name="_Hlk51246812"/><text:span text:style-name="T22">(t.j. Dz. U. z 2018 r., poz. 2057)</text:span><text:bookmark-end text:name="_Hlk51246812"/><text:span text:style-name="T23">,</text:span><text:bookmark-end text:name="_Hlk51245846"/></text:p>
        </text:list-item>
        <text:list-item>
          <text:p text:style-name="P24"><text:span text:style-name="T25">Uchwały Nr<text:s/></text:span><text:span text:style-name="T26">XXXVI.310.2021<text:s/></text:span><text:span text:style-name="T27">Rady Miejskiej w Sztumie z dnia 27 października 2021 r. w sprawie przyjęcia „P</text:span><text:span text:style-name="T28">rogramu współpracy Miasta  i Gminy Sztum z organizacjami pozarządowymi oraz podmiotami, o których mowa w art. 3 ust. 3 ustawy z dnia 24 kwietnia 2003r. o działalności pożytku publicznego i o wolontariacie na rok 2022”,</text:span></text:p>
        </text:list-item>
        <text:list-item>
          <text:p text:style-name="P29"><text:span text:style-name="T30">upoważnienia<text:s/></text:span><text:span text:style-name="T31">Nr<text:s/></text:span><text:span text:style-name="T32">OR.II.0052.4.5.2019 B</text:span><text:span text:style-name="T33">urmistrza Miasta i Gminy Sztum z dnia 01.02.2019 r. dla Dyrektora Miejsko-Gminnego Ośrodka Pomocy Społecznej w Sztumie<text:s/></text:span><text:span text:style-name="T34">do przeprowadzania otwartych konkursów ofert na realizację zadań publicznych uznanych w danym roku przez Radę Miejską w Sztumie za priory</text:span><text:span text:style-name="T35">tetowe</text:span><text:bookmark-end text:name="_Hlk55816627"/></text:p>
        </text:list-item>
      </text:list>
      <text:p text:style-name="P36"/>
      <text:p text:style-name="P37"><text:span text:style-name="T38">zarządzam co następuje:</text:span><text:span text:style-name="T39"><text:s text:c="3"/></text:span></text:p>
      <text:p text:style-name="P40"><text:s text:c="2"/></text:p>
      <text:p text:style-name="P41">§ 1</text:p>
      <text:p text:style-name="P42"><text:span text:style-name="T43">W ramach priorytetowych zadań zawartych w „Programie<text:s/></text:span><text:span text:style-name="T44">współpracy Miasta i Gminy Sztum z organizacjami pozarządowymi oraz podmiotami, o których mowa w art. 3 ust. 3 ustawy z dnia 24 kwietnia 2003 r. o<text:s/></text:span><text:span text:style-name="T45">działalności pożytku publicznego i o wolontariacie na rok 2022</text:span><text:span text:style-name="T46">” stanowiącym Załącznik do<text:s/></text:span><text:span text:style-name="T47">Uchwały Nr<text:s/></text:span><text:span text:style-name="T48">XXXVI.310.2021<text:s/></text:span><text:span text:style-name="T49"><text:s/>Rady Miejskiej w Sztumie z dnia 27 października 2021 r.,</text:span><text:span text:style-name="T50"><text:s/>określa się szczegółowy rodzaj zadania przewidzianego do powierzenia w 2022 r. z po</text:span><text:span text:style-name="T51">mocy społecznej:</text:span></text:p>
      <text:p text:style-name="P52"/>
      <text:p text:style-name="P53"><text:span text:style-name="T54">Organizowanie i świadczenie specjalistycznych usług opiekuńczych dla osób z zaburzeniami psychicznymi z terenu Miasta i Gminy Sztum w miejscu ich zamieszkania, z wyłączeniem miejsc pobytu w placówkach opiekuńczych, szpitalnych i innych oś</text:span><text:span text:style-name="T55">rodkach udzielających wsparcia społecznego, we wszystkie dni tygodnia.</text:span></text:p>
      <text:p text:style-name="P56"><text:bookmark-start text:name="_Hlk50549139"/><text:bookmark-start text:name="_Hlk55816783"/><text:bookmark-start text:name="_Hlk82422443"/></text:p>
      <text:p text:style-name="P57"><text:bookmark-end text:name="_Hlk50549139"/><text:bookmark-end text:name="_Hlk55816783"/><text:bookmark-end text:name="_Hlk82422443"/>§ 2</text:p>
      <text:p text:style-name="P58"/>
      <text:p text:style-name="P59">Zlecenie realizacji zadania publicznego, o którym mowa w § 1 odbywać się będzie w formie powierzenia jego realizacji wraz z udzieleniem dotacji, z zastrzeżeniem finansowania 100 %<text:s/>kosztów realizacji, jednak nie więcej niż do wysokości środków pieniężnych przekazanych na ten cel przez Wojewodę Pomorskiego, stosownie do art. 51 c ust. 2-4 ustawy z dnia 12 marca 2004 r. o pomocy społecznej.</text:p>
      <text:p text:style-name="P60"/>
      <text:p text:style-name="P61"/>
      <text:soft-page-break/>
      <text:p text:style-name="P62">§ 3</text:p>
      <text:p text:style-name="P63">Ogłoszenie o otwartym konkursie ofert<text:s/>stanowi Załącznik do niniejszego zarządzenia.</text:p>
      <text:p text:style-name="P64"/>
      <text:p text:style-name="P65">§ 4</text:p>
      <text:p text:style-name="P66"><text:span text:style-name="T67">Zobowiązuje się Koordynatora Zespołu ds. usług socjalnych i Zespołu<text:s/></text:span><text:span text:style-name="T68">ds. świadczeń przyznawanych decyzją administracyjną</text:span><text:span text:style-name="T69"><text:s/>do ogłoszenia niniejszego zarządzenia poprzez jego wywieszenie na<text:s/></text:span><text:bookmark-start text:name="_Hlk51248778"/><text:span text:style-name="T70">tablicy ogłoszeń w<text:s/></text:span><text:span text:style-name="T71">Urzędzie Miasta i Gminy Sztum, zamieszczenie na stronie internetowej Miasta i Gminy Sztum oraz Miejsko-Gminnego Ośrodka Pomocy Społecznej w Sztumie, a także w Biuletynie Informacji Publicznej</text:span><text:bookmark-end text:name="_Hlk51248778"/><text:span text:style-name="T72">.</text:span></text:p>
      <text:p text:style-name="P73"/>
      <text:p text:style-name="P74">§ 5</text:p>
      <text:p text:style-name="P75"><text:span text:style-name="T76">Wykonanie zarządzenia powierza się Koordynatorowi Zespołu<text:s/></text:span><text:span text:style-name="T77">ds. usług socjalnych i Zespołu<text:s/></text:span><text:span text:style-name="T78">ds. świadczeń przyznawanych decyzją administracyjną.</text:span></text:p>
      <text:p text:style-name="P79"/>
      <text:p text:style-name="P80">§ 6</text:p>
      <text:p text:style-name="P81">Zarządzenie wchodzi w życie z dniem podpisania. <text:s text:c="54"/></text:p>
      <text:p text:style-name="P82"/>
      <text:p text:style-name="P83"/>
      <text:p text:style-name="P84"/>
      <text:p text:style-name="P85"/>
      <text:p text:style-name="P86"/>
      <text:p text:style-name="P87">DYREKTOR</text:p>
      <text:p text:style-name="P88">Miejsko-Gminnego Ośrodka<text:s/></text:p>
      <text:p text:style-name="P89">Pomocy Społecznej w Sztumie</text:p>
      <text:p text:style-name="P90"><text:tab/><text:tab/><text:tab/><text:tab/><text:tab/><text:tab/><text:tab/><text:tab/></text:p>
      <text:p text:style-name="P91">mgr<text:s/>Małgorzata Kozłowska</text:p>
      <text:p text:style-name="P92"><text:tab/><text:tab/><text:tab/><text:tab/><text:tab/><text:tab/><text:tab/><text:tab/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Natalia Walczykowska</dc:creator>
    <meta:creation-date>2021-11-18T10:22:00Z</meta:creation-date>
    <dc:date>2021-12-28T12:44:00Z</dc:date>
    <meta:print-date>2021-12-28T12:44:00Z</meta:print-date>
    <meta:template xlink:href="Normal" xlink:type="simple"/>
    <meta:editing-cycles>6</meta:editing-cycles>
    <meta:editing-duration>PT2280S</meta:editing-duration>
    <meta:document-statistic meta:page-count="2" meta:paragraph-count="7" meta:word-count="508" meta:character-count="3554" meta:row-count="25" meta:non-whitespace-character-count="3053"/>
  </office:meta>
</office:document-meta>
</file>