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Calibri" style:font-name-complex="Calibri" fo:language="pl" fo:country="PL"/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P14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15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1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style:text-autospace="none" fo:text-align="justify" style:vertical-align="auto"/>
    </style:style>
    <style:style style:name="T23" style:parent-style-name="Domyślnaczcionkaakapitu" style:family="text">
      <style:text-properties style:font-name="Calibri" style:font-name-asian="Times New Roman" style:font-name-complex="Calibri" fo:color="#000000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color="#000000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SimSun" style:font-name-complex="Calibri" fo:color="#000000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SimSun" style:font-name-complex="Calibri"/>
    </style:style>
    <style:style style:name="T35" style:parent-style-name="Domyślnaczcionkaakapitu" style:family="text">
      <style:text-properties style:font-name="Calibri" style:font-name-asian="SimSun" style:font-name-complex="Calibri" fo:color="#000000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Calibri" style:font-name-asian="SimSun" style:font-name-complex="Calibri" fo:color="#000000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Calibri" style:font-name-asian="SimSun" style:font-name-complex="Calibri" fo:color="#000000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Calibri" style:font-name-asian="SimSun" style:font-name-complex="Calibri" fo:color="#000000" style:language-asian="zh" style:country-asian="CN" style:language-complex="hi" style:country-complex="I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/>
    </style:style>
    <style:style style:name="T50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5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4" style:parent-style-name="Nagłówek1" style:family="paragraph">
      <style:paragraph-properties fo:margin-right="0.05in"/>
      <style:text-properties style:font-name="Calibri" style:font-name-complex="Calibri" fo:font-size="12pt" style:font-size-asian="12pt" style:font-size-complex="12pt" fo:language="pl" fo:country="PL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asian="SimSun" style:font-name-complex="Calibri" fo:color="#000000" style:letter-kerning="false" fo:language="pl" fo:country="PL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6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70" style:parent-style-name="Normalny" style:family="paragraph">
      <style:paragraph-properties fo:widows="2" fo:orphans="2" fo:text-align="justify" style:vertical-align="auto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/>
    </style:style>
    <style:style style:name="P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76" style:parent-style-name="Normalny" style:family="paragraph">
      <style:paragraph-properties fo:text-align="justify"/>
      <style:text-properties style:font-name="Calibri" style:font-name-asian="Cambria" style:font-name-complex="Calibri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P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language="pl" fo:country="PL"/>
    </style:style>
    <style:style style:name="P84" style:parent-style-name="NormalnyWeb" style:family="paragraph">
      <style:paragraph-properties fo:margin-top="0in" fo:margin-bottom="0in"/>
      <style:text-properties style:font-name="Calibri" style:font-name-complex="Calibri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language="pl" fo:country="PL"/>
    </style:style>
    <style:style style:name="T87" style:parent-style-name="Domyślnaczcionkaakapitu" style:family="text">
      <style:text-properties style:font-name="Calibri" style:font-name-complex="Calibri" fo:language="pl" fo:country="PL"/>
    </style:style>
    <style:style style:name="T88" style:parent-style-name="Domyślnaczcionkaakapitu" style:family="text">
      <style:text-properties style:font-name="Calibri" style:font-name-complex="Calibri" fo:language="pl" fo:country="PL"/>
    </style:style>
    <style:style style:name="P89" style:parent-style-name="NormalnyWeb" style:family="paragraph">
      <style:paragraph-properties fo:margin-top="0in" fo:margin-bottom="0in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00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complex="Calibri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Calibri" style:font-name-asian="TimesNewRomanPSMT" style:font-name-complex="Calibri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="Calibri" style:font-name-asian="TimesNewRomanPSMT" style:font-name-complex="Calibri" fo:font-weight="bold" style:font-weight-asian="bold" style:language-asian="ar" style:country-asian="SA" style:language-complex="ar" style:country-complex="SA"/>
    </style:style>
    <style:style style:name="P107" style:parent-style-name="Normalny" style:family="paragraph">
      <style:paragraph-properties fo:text-align="justify"/>
      <style:text-properties style:font-name="Calibri" style:font-name-asian="Cambria" style:font-name-complex="Calibri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/>
    </style:style>
    <style:style style:name="T110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116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1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1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1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2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2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22" style:parent-style-name="Standard" style:family="paragraph">
      <style:paragraph-properties fo:text-align="justify"/>
      <style:text-properties fo:language="pl" fo:country="PL"/>
    </style:style>
    <style:style style:name="P123" style:parent-style-name="Normalny" style:family="paragraph">
      <style:paragraph-properties fo:widows="2" fo:orphans="2" fo:text-align="justify" style:vertical-align="auto"/>
    </style:style>
    <style:style style:name="T124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="Calibri" style:font-name-asian="TimesNewRomanPSMT" style:font-name-complex="Calibri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="Calibri" style:font-name-asian="TimesNewRomanPSMT" style:font-name-complex="Calibri" fo:font-weight="bold" style:font-weight-asian="bold" style:language-asian="ar" style:country-asian="SA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/>
    </style:style>
    <style:style style:name="T141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148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49" style:parent-style-name="NormalnyWeb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Normalny" style:family="paragraph">
      <style:paragraph-properties fo:widows="2" fo:orphans="2" fo:text-align="justify" style:vertical-align="auto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5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56" style:parent-style-name="Normalny" style:family="paragraph">
      <style:paragraph-properties fo:widows="2" fo:orphans="2" fo:text-align="justify" style:vertical-align="auto"/>
    </style:style>
    <style:style style:name="T157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15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60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language="pl" fo:country="PL"/>
    </style:style>
    <style:style style:name="T163" style:parent-style-name="Domyślnaczcionkaakapitu" style:family="text">
      <style:text-properties style:font-name="Calibri" style:font-name-complex="Calibri" fo:language="pl" fo:country="PL"/>
    </style:style>
    <style:style style:name="T164" style:parent-style-name="Domyślnaczcionkaakapitu" style:family="text">
      <style:text-properties style:font-name="Calibri" style:font-name-asian="SimSun" style:font-name-complex="Calibri" fo:color="#000000" style:letter-kerning="false" fo:language="pl" fo:country="PL" style:language-asian="ar" style:country-asian="SA" style:language-complex="ar" style:country-complex="SA"/>
    </style:style>
    <style:style style:name="P1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language="pl" fo:country="PL"/>
    </style:style>
    <style:style style:name="T167" style:parent-style-name="Domyślnaczcionkaakapitu" style:family="text">
      <style:text-properties style:font-name="Calibri" style:font-name-complex="Calibri" fo:language="pl" fo:country="PL"/>
    </style:style>
    <style:style style:name="P1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2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3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5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6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7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8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8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8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82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83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84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85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87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88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89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90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92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93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94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95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96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98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200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201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202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203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204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P2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Calibri" style:font-name-complex="Calibri" fo:language="pl" fo:country="PL"/>
    </style:style>
    <style:style style:name="T207" style:parent-style-name="Domyślnaczcionkaakapitu" style:family="text">
      <style:text-properties style:font-name="Calibri" style:font-name-complex="Calibri" fo:color="#000000" fo:language="pl" fo:country="PL"/>
    </style:style>
    <style:style style:name="T208" style:parent-style-name="Domyślnaczcionkaakapitu" style:family="text">
      <style:text-properties style:font-name="Calibri" style:font-name-complex="Calibri" fo:color="#000000" fo:language="pl" fo:country="PL"/>
    </style:style>
    <style:style style:name="P2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="Calibri" style:font-name-complex="Calibri" fo:color="#000000" fo:language="pl" fo:country="PL"/>
    </style:style>
    <style:style style:name="P2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2" style:parent-style-name="Domyślnaczcionkaakapitu" style:family="text">
      <style:text-properties style:font-name="Calibri" style:font-name-complex="Calibri" fo:color="#000000" fo:background-color="#FFFFFF" fo:language="pl" fo:country="PL"/>
    </style:style>
    <style:style style:name="T213" style:parent-style-name="Domyślnaczcionkaakapitu" style:family="text">
      <style:text-properties style:font-name="Calibri" style:font-name-complex="Calibri" fo:color="#000000" fo:language="pl" fo:country="PL"/>
    </style:style>
    <style:style style:name="T214" style:parent-style-name="Domyślnaczcionkaakapitu" style:family="text">
      <style:text-properties style:font-name="Calibri" style:font-name-complex="Calibri" fo:color="#000000" fo:language="pl" fo:country="PL"/>
    </style:style>
    <style:style style:name="T215" style:parent-style-name="Domyślnaczcionkaakapitu" style:family="text">
      <style:text-properties style:font-name="Calibri" style:font-name-complex="Calibri" fo:language="pl" fo:country="PL"/>
    </style:style>
    <style:style style:name="P2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7" style:parent-style-name="Domyślnaczcionkaakapitu" style:family="text">
      <style:text-properties style:font-name="Calibri" style:font-name-complex="Calibri" fo:color="#000000" fo:background-color="#FFFFFF" fo:language="pl" fo:country="PL"/>
    </style:style>
    <style:style style:name="T218" style:parent-style-name="Domyślnaczcionkaakapitu" style:family="text">
      <style:text-properties style:font-name="Calibri" style:font-name-complex="Calibri" fo:color="#000000" fo:background-color="#FFFFFF" fo:language="pl" fo:country="PL"/>
    </style:style>
    <style:style style:name="P2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2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language="pl" fo:country="PL"/>
    </style:style>
    <style:style style:name="T222" style:parent-style-name="Domyślnaczcionkaakapitu" style:family="text">
      <style:text-properties style:font-name="Calibri" style:font-name-complex="Calibri" fo:language="pl" fo:country="PL"/>
    </style:style>
    <style:style style:name="P22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24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libri" style:font-name-complex="Calibri" fo:language="pl" fo:country="PL"/>
    </style:style>
    <style:style style:name="P225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libri" style:font-name-complex="Calibri" fo:language="pl" fo:country="PL"/>
    </style:style>
    <style:style style:name="P22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2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2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 fo:background-color="#FFFFFF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 style:language-asian="pl" style:country-asian="PL"/>
    </style:style>
    <style:style style:name="T239" style:parent-style-name="Domyślnaczcionkaakapitu" style:family="text">
      <style:text-properties style:font-name="Calibri" style:font-name-complex="Calibri" style:language-asian="pl" style:country-asian="PL"/>
    </style:style>
    <style:style style:name="T240" style:parent-style-name="Domyślnaczcionkaakapitu" style:family="text">
      <style:text-properties style:font-name="Calibri" style:font-name-complex="Calibri" style:language-asian="pl" style:country-asian="PL"/>
    </style:style>
    <style:style style:name="P241" style:parent-style-name="Normalny" style:family="paragraph">
      <style:paragraph-properties fo:text-align="justify"/>
      <style:text-properties style:font-name="Calibri" style:font-name-complex="Calibri"/>
    </style:style>
    <style:style style:name="P24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43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24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language="pl" fo:country="PL" style:language-asian="pl" style:country-asian="PL" fo:hyphenate="true"/>
    </style:style>
    <style:style style:name="P245" style:parent-style-name="Normalny" style:family="paragraph">
      <style:paragraph-properties fo:widows="2" fo:orphans="2" style:text-autospace="none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46" style:parent-style-name="Normalny" style:family="paragraph">
      <style:paragraph-properties fo:widows="2" fo:orphans="2" style:text-autospace="none" fo:text-align="justify"/>
    </style:style>
    <style:style style:name="T247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48" style:parent-style-name="Normalny" style:family="paragraph">
      <style:paragraph-properties fo:widows="2" fo:orphans="2" style:text-autospace="none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49" style:parent-style-name="Normalny" style:family="paragraph">
      <style:paragraph-properties fo:widows="2" fo:orphans="2" style:text-autospace="none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50" style:parent-style-name="Normalny" style:family="paragraph">
      <style:paragraph-properties fo:widows="2" fo:orphans="2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51" style:parent-style-name="Normalny" style:family="paragraph">
      <style:paragraph-properties fo:widows="2" fo:orphans="2" style:text-autospace="none" fo:text-align="justify"/>
    </style:style>
    <style:style style:name="T252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language-asian="pl" style:country-asian="PL" style:language-complex="hi" style:country-complex="IN"/>
    </style:style>
    <style:style style:name="T253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54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font-weight="bold" style:font-weight-asian="bold" style:font-weight-complex="bold" fo:language="pl" fo:country="PL" style:language-asian="pl" style:country-asian="PL" fo:hyphenate="true"/>
    </style:style>
    <style:style style:name="P255" style:parent-style-name="Default" style:family="paragraph">
      <style:paragraph-properties style:text-autospace="none" fo:text-align="justify"/>
      <style:text-properties fo:hyphenate="true"/>
    </style:style>
    <style:style style:name="T256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fo:language="pl" fo:country="PL" style:language-asian="pl" style:country-asian="PL"/>
    </style:style>
    <style:style style:name="T257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fo:language="pl" fo:country="PL" style:language-asian="pl" style:country-asian="PL"/>
    </style:style>
    <style:style style:name="P258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59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60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61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62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63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64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65" style:parent-style-name="Standard" style:family="paragraph">
      <style:paragraph-properties style:text-autospace="none" fo:text-align="justify"/>
      <style:text-properties style:font-name="Calibri" style:font-name-complex="Calibri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266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76" style:parent-style-name="Normalny" style:family="paragraph">
      <style:paragraph-properties fo:widows="2" fo:orphans="2" fo:text-align="justify"/>
    </style:style>
    <style:style style:name="T277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T278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TableColumn280" style:family="table-column">
      <style:table-column-properties style:column-width="6.693in"/>
    </style:style>
    <style:style style:name="Table279" style:family="table">
      <style:table-properties style:width="6.693in" fo:margin-left="0in" table:align="left"/>
    </style:style>
    <style:style style:name="TableRow281" style:family="table-row">
      <style:table-row-properties style:min-row-height="0.2104in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84" style:parent-style-name="Normalny" style:family="paragraph">
      <style:paragraph-properties fo:widows="2" fo:orphans="2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8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6" style:parent-style-name="Domyślnaczcionkaakapitu" style:family="text">
      <style:text-properties style:font-name="Calibri" style:font-name-asian="Times New Roman" style:font-name-complex="Calibri" style:language-asian="pl" style:country-asian="PL" style:language-complex="hi" style:country-complex="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8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0" style:parent-style-name="Domyślnaczcionkaakapitu" style:family="text">
      <style:text-properties style:font-name="Calibri" style:font-name-asian="Times New Roman" style:font-name-complex="Calibri" style:language-asian="zh" style:country-asian="CN" style:language-complex="hi" style:country-complex="IN"/>
    </style:style>
    <style:style style:name="T291" style:parent-style-name="Domyślnaczcionkaakapitu" style:family="text">
      <style:text-properties style:font-name="Calibri" style:font-name-asian="Times New Roman" style:font-name-complex="Calibri" style:language-asian="zh" style:country-asian="CN" style:language-complex="hi" style:country-complex="IN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="Calibri" style:font-name-asian="SimSun" style:font-name-complex="Calibri" style:language-asian="zh" style:country-asian="CN" style:language-complex="hi" style:country-complex="IN" fo:hyphenate="true"/>
    </style:style>
    <style:style style:name="P29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4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T295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T296" style:parent-style-name="Domyślnaczcionkaakapitu" style:family="text">
      <style:text-properties style:font-name="Calibri" style:font-name-asian="SimSun" style:font-name-complex="Calibri" fo:font-weight="bold" style:font-weight-asian="bold" style:language-asian="zh" style:country-asian="CN" style:language-complex="hi" style:country-complex="IN"/>
    </style:style>
    <style:style style:name="T297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Calibri" style:font-name-complex="Calibri" fo:language="pl" fo:country="PL"/>
    </style:style>
    <style:style style:name="T300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301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302" style:parent-style-name="Domyślnaczcionkaakapitu" style:family="text">
      <style:text-properties style:font-name="Calibri" style:font-name-complex="Calibri" fo:language="pl" fo:country="PL"/>
    </style:style>
    <style:style style:name="P303" style:parent-style-name="Tekstpodstawowy31" style:family="paragraph">
      <style:text-properties style:font-name="Calibri" style:font-name-complex="Calibri" style:font-size-complex="12pt" fo:language="pl" fo:country="PL"/>
    </style:style>
    <style:style style:name="T304" style:parent-style-name="Domyślnaczcionkaakapitu" style:family="text">
      <style:text-properties style:font-name="Calibri" style:font-name-complex="Calibri" style:font-size-complex="12pt" fo:language="pl" fo:country="PL"/>
    </style:style>
    <style:style style:name="T305" style:parent-style-name="Domyślnaczcionkaakapitu" style:family="text">
      <style:text-properties style:font-name="Calibri" style:font-name-complex="Calibri" fo:color="#000000" style:font-size-complex="12pt" fo:language="pl" fo:country="PL" style:language-asian="pl" style:country-asian="PL"/>
    </style:style>
    <style:style style:name="T306" style:parent-style-name="Domyślnaczcionkaakapitu" style:family="text">
      <style:text-properties style:font-name="Calibri" style:font-name-complex="Calibri" style:font-size-complex="12pt" fo:language="pl" fo:country="PL"/>
    </style:style>
    <style:style style:name="P307" style:parent-style-name="Default" style:family="paragraph">
      <style:paragraph-properties fo:text-align="justify"/>
    </style:style>
    <style:style style:name="T308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309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31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Calibri" style:font-name-complex="Calibri" fo:language="pl" fo:country="PL"/>
    </style:style>
    <style:style style:name="T314" style:parent-style-name="Domyślnaczcionkaakapitu" style:family="text">
      <style:text-properties style:font-name="Calibri" style:font-name-complex="Calibri" fo:language="pl" fo:country="PL"/>
    </style:style>
    <style:style style:name="T315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316" style:parent-style-name="Domyślnaczcionkaakapitu" style:family="text">
      <style:text-properties style:font-name="Calibri" style:font-name-complex="Calibri" fo:language="pl" fo:country="PL"/>
    </style:style>
    <style:style style:name="P317" style:parent-style-name="Normalny" style:family="paragraph">
      <style:paragraph-properties fo:widows="2" fo:orphans="2" fo:text-align="justify" style:vertical-align="auto"/>
    </style:style>
    <style:style style:name="T31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asian="ar" style:country-asian="SA" style:language-complex="ar" style:country-complex="SA"/>
    </style:style>
    <style:style style:name="T31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asian="ar" style:country-asian="SA" style:language-complex="ar" style:country-complex="SA"/>
    </style:style>
    <style:style style:name="T3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anguage-asian="ar" style:country-asian="SA" style:language-complex="ar" style:country-complex="SA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Calibri" style:font-name-complex="Calibri" fo:language="pl" fo:country="PL"/>
    </style:style>
    <style:style style:name="T323" style:parent-style-name="Domyślnaczcionkaakapitu" style:family="text">
      <style:text-properties style:font-name="Calibri" style:font-name-complex="Calibri" style:font-weight-complex="bold" style:font-style-complex="italic" fo:language="pl" fo:country="PL" style:language-asian="ar" style:country-asian="SA" style:language-complex="ar" style:country-complex="SA"/>
    </style:style>
    <style:style style:name="T324" style:parent-style-name="Domyślnaczcionkaakapitu" style:family="text">
      <style:text-properties style:font-name="Calibri" style:font-name-complex="Calibri" style:font-weight-complex="bold" style:font-style-complex="italic" fo:language="pl" fo:country="PL" style:language-asian="ar" style:country-asian="SA" style:language-complex="ar" style:country-complex="SA"/>
    </style:style>
    <style:style style:name="P325" style:parent-style-name="Normalny" style:family="paragraph">
      <style:paragraph-properties fo:widows="2" fo:orphans="2" fo:text-align="justify" style:vertical-align="auto"/>
    </style:style>
    <style:style style:name="T326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327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28" style:parent-style-name="Pogrubienie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30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31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33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334" style:parent-style-name="Normalny" style:family="paragraph">
      <style:paragraph-properties fo:widows="2" fo:orphans="2" fo:text-align="justify" style:vertical-align="auto"/>
    </style:style>
    <style:style style:name="T335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336" style:parent-style-name="Normalny" style:family="paragraph">
      <style:paragraph-properties fo:widows="2" fo:orphans="2" fo:text-align="justify" style:vertical-align="auto"/>
    </style:style>
    <style:style style:name="T337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338" style:parent-style-name="Domyślnaczcionkaakapitu" style:family="text">
      <style:text-properties style:font-name="Calibri" style:font-name-complex="Calibri" style:language-asian="ar" style:country-asian="SA"/>
    </style:style>
    <style:style style:name="P339" style:parent-style-name="Normalny" style:family="paragraph">
      <style:paragraph-properties fo:widows="2" fo:orphans="2" fo:text-align="justify" style:vertical-align="auto"/>
    </style:style>
    <style:style style:name="T340" style:parent-style-name="Domyślnaczcionkaakapitu" style:family="text">
      <style:text-properties style:font-name="Calibri" style:font-name-asian="SimSun" style:font-name-complex="Calibri" style:language-asian="ar" style:country-asian="SA" style:language-complex="hi" style:country-complex="IN"/>
    </style:style>
    <style:style style:name="T341" style:parent-style-name="Domyślnaczcionkaakapitu" style:family="text">
      <style:text-properties style:font-name="Calibri" style:font-name-asian="SimSun" style:font-name-complex="Calibri" style:language-asian="ar" style:country-asian="SA" style:language-complex="hi" style:country-complex="IN"/>
    </style:style>
    <style:style style:name="P34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45" style:parent-style-name="Domyślnaczcionkaakapitu" style:family="text">
      <style:text-properties style:font-name="Calibri" style:font-name-asian="Times New Roman" style:font-name-complex="Calibri" fo:font-weight="bold" style:font-weight-asian="bold" fo:color="#000000" fo:language="pl" fo:country="PL" style:language-asian="ar" style:country-asian="SA" style:language-complex="ar" style:country-complex="SA"/>
    </style:style>
    <style:style style:name="T34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34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48" style:parent-style-name="Normalny" style:family="paragraph">
      <style:paragraph-properties fo:widows="2" fo:orphans="2" fo:text-align="justify" style:vertical-align="auto"/>
    </style:style>
    <style:style style:name="T349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350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35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3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complex="Calibri" fo:language="pl" fo:country="PL"/>
    </style:style>
    <style:style style:name="T355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356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357" style:parent-style-name="Domyślnaczcionkaakapitu" style:family="text">
      <style:text-properties style:font-name="Calibri" style:font-name-complex="Calibri" fo:color="#000000" fo:language="pl" fo:country="PL"/>
    </style:style>
    <style:style style:name="T358" style:parent-style-name="Domyślnaczcionkaakapitu" style:family="text">
      <style:text-properties style:font-name="Calibri" style:font-name-complex="Calibri" fo:language="pl" fo:country="PL"/>
    </style:style>
    <style:style style:name="T359" style:parent-style-name="Domyślnaczcionkaakapitu" style:family="text">
      <style:text-properties style:font-name="Calibri" style:font-name-complex="Calibri" fo:color="#000000" fo:language="pl" fo:country="PL"/>
    </style:style>
    <style:style style:name="T360" style:parent-style-name="Domyślnaczcionkaakapitu" style:family="text">
      <style:text-properties style:font-name="Calibri" style:font-name-complex="Calibri" fo:language="pl" fo:country="PL"/>
    </style:style>
    <style:style style:name="T361" style:parent-style-name="Domyślnaczcionkaakapitu" style:family="text">
      <style:text-properties style:font-name="Calibri" style:font-name-complex="Calibri" fo:color="#000000" fo:language="pl" fo:country="PL"/>
    </style:style>
    <style:style style:name="T362" style:parent-style-name="Domyślnaczcionkaakapitu" style:family="text">
      <style:text-properties style:font-name="Calibri" style:font-name-complex="Calibri" fo:language="pl" fo:country="PL"/>
    </style:style>
    <style:style style:name="T363" style:parent-style-name="Domyślnaczcionkaakapitu" style:family="text">
      <style:text-properties style:font-name="Calibri" style:font-name-complex="Calibri" fo:color="#000000" fo:language="pl" fo:country="PL"/>
    </style:style>
    <style:style style:name="T364" style:parent-style-name="Domyślnaczcionkaakapitu" style:family="text">
      <style:text-properties style:font-name="Calibri" style:font-name-complex="Calibri" fo:language="pl" fo:country="PL"/>
    </style:style>
    <style:style style:name="T365" style:parent-style-name="Domyślnaczcionkaakapitu" style:family="text">
      <style:text-properties style:font-name="Calibri" style:font-name-complex="Calibri" fo:color="#000000" fo:language="pl" fo:country="PL"/>
    </style:style>
    <style:style style:name="T366" style:parent-style-name="Domyślnaczcionkaakapitu" style:family="text">
      <style:text-properties style:font-name="Calibri" style:font-name-complex="Calibri" fo:color="#000000" fo:language="pl" fo:country="PL"/>
    </style:style>
    <style:style style:name="T367" style:parent-style-name="Domyślnaczcionkaakapitu" style:family="text">
      <style:text-properties style:font-name="Calibri" style:font-name-complex="Calibri" fo:language="pl" fo:country="PL"/>
    </style:style>
    <style:style style:name="T368" style:parent-style-name="Domyślnaczcionkaakapitu" style:family="text">
      <style:text-properties style:font-name="Calibri" style:font-name-complex="Calibri" fo:color="#000000" fo:language="pl" fo:country="PL"/>
    </style:style>
    <style:style style:name="T369" style:parent-style-name="Domyślnaczcionkaakapitu" style:family="text">
      <style:text-properties style:font-name="Calibri" style:font-name-complex="Calibri" fo:language="pl" fo:country="PL"/>
    </style:style>
    <style:style style:name="T370" style:parent-style-name="Domyślnaczcionkaakapitu" style:family="text">
      <style:text-properties style:font-name="Calibri" style:font-name-complex="Calibri" fo:color="#000000" fo:language="pl" fo:country="PL"/>
    </style:style>
    <style:style style:name="T371" style:parent-style-name="Domyślnaczcionkaakapitu" style:family="text">
      <style:text-properties style:font-name="Calibri" style:font-name-complex="Calibri" fo:language="pl" fo:country="PL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Calibri" style:font-name-complex="Calibri" fo:language="pl" fo:country="PL"/>
    </style:style>
    <style:style style:name="T374" style:parent-style-name="Domyślnaczcionkaakapitu" style:family="text">
      <style:text-properties style:font-name="Calibri" style:font-name-complex="Calibri" fo:language="pl" fo:country="PL"/>
    </style:style>
    <style:style style:name="T375" style:parent-style-name="Domyślnaczcionkaakapitu" style:family="text">
      <style:text-properties style:font-name="Calibri" style:font-name-complex="Calibri" fo:color="#000000" fo:language="pl" fo:country="PL"/>
    </style:style>
    <style:style style:name="T376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T37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Calibri" style:font-name-complex="Calibri" fo:language="pl" fo:country="PL"/>
    </style:style>
    <style:style style:name="T380" style:parent-style-name="Domyślnaczcionkaakapitu" style:family="text">
      <style:text-properties style:font-name="Calibri" style:font-name-complex="Calibri" fo:language="pl" fo:country="PL"/>
    </style:style>
    <style:style style:name="P38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82" style:parent-style-name="Standard" style:family="paragraph">
      <style:paragraph-properties fo:text-align="justify"/>
    </style:style>
    <style:style style:name="T383" style:parent-style-name="StrongEmphasis" style:family="text">
      <style:text-properties style:font-name="Calibri" style:font-name-complex="Calibri" fo:language="pl" fo:country="PL"/>
    </style:style>
    <style:style style:name="T384" style:parent-style-name="StrongEmphasis" style:family="text">
      <style:text-properties style:font-name="Calibri" style:font-name-complex="Calibri" fo:language="pl" fo:country="PL"/>
    </style:style>
    <style:style style:name="P385" style:parent-style-name="Standard" style:family="paragraph">
      <style:paragraph-properties fo:text-align="justify"/>
    </style:style>
    <style:style style:name="T386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87" style:parent-style-name="Standard" style:family="paragraph">
      <style:paragraph-properties fo:text-align="justify"/>
    </style:style>
    <style:style style:name="T388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T391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392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93" style:parent-style-name="Standard" style:family="paragraph">
      <style:paragraph-properties fo:text-align="justify"/>
    </style:style>
    <style:style style:name="T394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95" style:parent-style-name="Standard" style:family="paragraph">
      <style:paragraph-properties fo:text-align="justify"/>
    </style:style>
    <style:style style:name="T396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97" style:parent-style-name="Standard" style:family="paragraph">
      <style:paragraph-properties fo:text-align="justify"/>
    </style:style>
    <style:style style:name="T398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9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0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401" style:parent-style-name="Normalny" style:family="paragraph">
      <style:paragraph-properties fo:text-align="justify"/>
      <style:text-properties style:font-name="Calibri" style:font-name-complex="Calibri"/>
    </style:style>
    <style:style style:name="P402" style:parent-style-name="Normalny" style:family="paragraph">
      <style:paragraph-properties fo:text-align="justify"/>
      <style:text-properties style:font-name="Calibri" style:font-name-complex="Calibri"/>
    </style:style>
    <style:style style:name="P403" style:parent-style-name="Normalny" style:family="paragraph">
      <style:paragraph-properties fo:text-align="justify"/>
    </style:style>
    <style:style style:name="T404" style:parent-style-name="Domyślnaczcionkaakapitu" style:family="text">
      <style:text-properties style:font-name="Calibri" style:font-name-complex="Calibri"/>
    </style:style>
    <style:style style:name="T405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406" style:parent-style-name="Hiperłącze" style:family="text">
      <style:text-properties style:font-name="Calibri" style:font-name-asian="Times New Roman" style:font-name-complex="Calibri" style:use-window-font-color="true" style:text-underline-type="none" style:language-asian="ar" style:country-asian="SA" style:language-complex="ar" style:country-complex="SA"/>
    </style:style>
    <style:style style:name="T407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Calibri" style:font-name-complex="Calibri" fo:language="pl" fo:country="PL"/>
    </style:style>
    <style:style style:name="T410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411" style:parent-style-name="Internetlink" style:family="text">
      <style:text-properties style:font-name="Calibri" style:font-name-complex="Calibri" style:text-underline-type="none" fo:language="pl" fo:country="PL"/>
    </style:style>
    <style:style style:name="T412" style:parent-style-name="Hiperłącze" style:family="text">
      <style:text-properties style:font-name="Calibri" style:font-name-complex="Calibri" style:use-window-font-color="true" style:text-underline-type="none" fo:language="pl" fo:country="PL"/>
    </style:style>
    <style:style style:name="T413" style:parent-style-name="Internetlink" style:family="text">
      <style:text-properties style:font-name="Calibri" style:font-name-complex="Calibri" style:use-window-font-color="true" style:text-underline-type="none" fo:language="pl" fo:country="PL"/>
    </style:style>
    <style:style style:name="T414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415" style:parent-style-name="Domyślnaczcionkaakapitu" style:family="text">
      <style:text-properties style:font-name="Calibri" style:font-name-complex="Calibri" fo:language="pl" fo:country="PL"/>
    </style:style>
    <style:style style:name="T416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417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418" style:parent-style-name="Domyślnaczcionkaakapitu" style:family="text">
      <style:text-properties style:font-name="Calibri" style:font-name-complex="Calibri" fo:color="#000000" fo:language="pl" fo:country="PL"/>
    </style:style>
    <style:style style:name="P419" style:parent-style-name="Standard" style:family="paragraph">
      <style:paragraph-properties fo:text-align="justify"/>
      <style:text-properties style:font-name="Calibri" style:font-name-complex="Calibri" style:font-weight-complex="bold" fo:language="pl" fo:country="PL"/>
    </style:style>
    <style:style style:name="P420" style:parent-style-name="Standard" style:family="paragraph">
      <style:paragraph-properties fo:widows="2" fo:orphans="2" fo:text-align="justify"/>
    </style:style>
    <style:style style:name="T421" style:parent-style-name="Domyślnaczcionkaakapitu" style:family="text">
      <style:text-properties style:font-name="Calibri" style:font-name-complex="Calibri" fo:language="pl" fo:country="PL"/>
    </style:style>
    <style:style style:name="T422" style:parent-style-name="Domyślnaczcionkaakapitu" style:family="text">
      <style:text-properties style:font-name="Calibri" style:font-name-complex="Calibri" fo:language="pl" fo:country="PL"/>
    </style:style>
    <style:style style:name="T423" style:parent-style-name="Domyślnaczcionkaakapitu" style:family="text">
      <style:text-properties style:font-name="Calibri" style:font-name-complex="Calibri" fo:language="pl" fo:country="PL"/>
    </style:style>
    <style:style style:name="T424" style:parent-style-name="Domyślnaczcionkaakapitu" style:family="text">
      <style:text-properties style:font-name="Calibri" style:font-name-complex="Calibri" fo:language="pl" fo:country="PL"/>
    </style:style>
    <style:style style:name="P42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2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2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28" style:parent-style-name="Default" style:family="paragraph">
      <style:text-properties style:font-name="Calibri" style:font-name-complex="Calibri" fo:language="pl" fo:country="PL"/>
    </style:style>
    <style:style style:name="P429" style:parent-style-name="Normalny" style:family="paragraph">
      <style:paragraph-properties fo:widows="2" fo:orphans="2" style:text-autospace="none" style:vertical-align="auto" fo:margin-left="2.9541in" fo:text-indent="0.4923in">
        <style:tab-stops/>
      </style:paragraph-properties>
    </style:style>
    <style:style style:name="T430" style:parent-style-name="Domyślnaczcionkaakapitu" style:family="text">
      <style:text-properties style:font-name="Calibri" style:font-name-asian="Times New Roman" style:font-name-complex="Calibri" style:letter-kerning="true" style:language-asian="ar" style:country-asian="SA" style:language-complex="ar" style:country-complex="SA"/>
    </style:style>
    <style:style style:name="T431" style:parent-style-name="Domyślnaczcionkaakapitu" style:family="text">
      <style:text-properties style:font-name="Calibri" style:font-name-asian="Times New Roman" style:font-name-complex="Calibri" style:letter-kerning="true" style:language-asian="ar" style:country-asian="SA" style:language-complex="ar" style:country-complex="SA"/>
    </style:style>
    <style:style style:name="P432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true" style:language-asian="ar" style:country-asian="SA" style:language-complex="ar" style:country-complex="SA"/>
    </style:style>
    <style:style style:name="P43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true" style:language-asian="ar" style:country-asian="SA" style:language-complex="ar" style:country-complex="SA"/>
    </style:style>
    <style:style style:name="P434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true" style:language-asian="ar" style:country-asian="SA" style:language-complex="ar" style:country-complex="SA"/>
    </style:style>
    <style:style style:name="P43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true" style:language-asian="ar" style:country-asian="SA" style:language-complex="ar" style:country-complex="SA"/>
    </style:style>
    <style:style style:name="P436" style:parent-style-name="Standard" style:family="paragraph">
      <style:paragraph-properties fo:text-align="justify" fo:margin-left="3in" fo:text-indent="0.5in">
        <style:tab-stops/>
      </style:paragraph-properties>
    </style:style>
  </office:automatic-styles>
  <office:body>
    <office:text text:use-soft-page-breaks="true">
      <text:p text:style-name="P1"><text:span text:style-name="T3"><text:s text:c="65"/></text:span><text:span text:style-name="T4"><text:tab/><text:s text:c="2"/></text:span><text:span text:style-name="T5"><text:tab/></text:span><text:span text:style-name="T6"><text:s text:c="11"/>Załącznik do Zarządzenia Nr 021.14.2023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0"/></text:span><text:span text:style-name="T12"><text:tab/><text:s/></text:span><text:span text:style-name="T13"><text:tab/><text:s text:c="5"/>Dyrektora Miejsko-Gminnego</text:span></text:p>
      <text:p text:style-name="P14"><text:tab/><text:tab/><text:tab/><text:tab/><text:tab/><text:tab/><text:s text:c="7"/><text:tab/><text:s text:c="5"/>Ośrodka Pomocy Społecznej w Sztumie</text:p>
      <text:p text:style-name="P15"><text:tab/><text:tab/><text:tab/><text:tab/><text:tab/><text:tab/><text:s text:c="19"/>z dnia 22 lutego 2023 r.</text:p>
      <text:p text:style-name="P16"/>
      <text:p text:style-name="P17"><text:s text:c="4"/><text:tab/><text:tab/><text:tab/><text:tab/><text:tab/><text:tab/><text:s text:c="11"/><text:tab/><text:tab/><text:s text:c="5"/><text:tab/><text:s text:c="4"/>Sztum, dnia 22 lutego 2023 r.</text:p>
      <text:p text:style-name="P18"/>
      <text:p text:style-name="P19">DYREKTOR MIEJSKO-GMINNEGO OŚRODKA POMOCY SPOŁECZNEJ W SZTUMIE</text:p>
      <text:p text:style-name="P20"/>
      <text:p text:style-name="P21">działając na podstawie:</text:p>
      <text:p text:style-name="P22"><text:span text:style-name="T23">1) art. 4 ust</text:span><text:span text:style-name="T24">. 1 pkt. 1,<text:s/></text:span><text:span text:style-name="T25">art. 11 ust. 1 pkt 2, art. 13 ustawy z dnia 24 kwietnia 2003 r. o działalności pożytku publicznego i o wolontariacie (t.j. Dz. U. z 2022 r. poz. 1327 z późn. zm.),<text:s/></text:span><text:span text:style-name="T26">zwaną dalej „ustawą o pożytku”,</text:span></text:p>
      <text:p text:style-name="P27"><text:span text:style-name="T28">2)<text:s/></text:span><text:span text:style-name="T29">Rozporządzenia Przewodniczącego Komitetu Do<text:s/></text:span><text:span text:style-name="T30">Spraw Pożytku Publicznego z dnia 24 października 2018 r. w sprawie wzorów ofert i ramowych wzorów umów dotyczących realizacji zadań publicznych oraz wzorów sprawozdań z wykonania tych zadań<text:s/></text:span><text:bookmark-start text:name="_Hlk51246812"/><text:span text:style-name="T31">(Dz. U. z 2018 r. poz. 2057)</text:span><text:bookmark-end text:name="_Hlk51246812"/><text:span text:style-name="T32">,<text:s/></text:span></text:p>
      <text:p text:style-name="P33"><text:span text:style-name="T34">3)<text:s/></text:span><text:span text:style-name="T35">Uchwały Nr L.458.2022</text:span><text:span text:style-name="T36"><text:s/></text:span><text:span text:style-name="T37">Rady Miejs</text:span><text:span text:style-name="T38">kiej w Sztumie z dnia 30.11.2022 r. w sprawie przyjęcia „Programu współpracy Miasta  i Gminy Sztum z organizacjami pozarządowymi oraz podmiotami, o których mowa w art. 3 ust. 3 ustawy z dnia 24 kwietnia 2003 r. o działalności pożytku publicznego i o wolont</text:span><text:span text:style-name="T39">ariacie na rok 2023”,</text:span></text:p>
      <text:p text:style-name="P40"><text:span text:style-name="T41">4)<text:s/></text:span><text:span text:style-name="T42">Uchwały Nr XLII.384.2022 Rady Miejskiej w Sztumie z dnia 30 marca 2022 roku w sprawie przyjęcia Gminnego Programu Profilaktyki i Rozwiązywania Problemów Alkoholowych oraz Przeciwdziałania Narkomanii dla Miasta i Gminy Sztum na lata</text:span><text:span text:style-name="T43"><text:s/>2022-2025,</text:span><text:span text:style-name="T44"><text:s/></text:span></text:p>
      <text:p text:style-name="P45"><text:span text:style-name="T46">5)<text:s/></text:span><text:span text:style-name="T47">Zarządzenia Nr 9A.2019 Burmistrza Miasta i Gminy Sztum z dnia 1 lutego 2019 r. w sprawie upoważnienia Dyrektora Miejsko-Gminnego Ośrodka Pomocy Społecznej w Sztumie do dokonywania czynności w zakresie realizacji Gminnego Programu Profilakty</text:span><text:span text:style-name="T48">ki i Rozwiązywania Problemów Alkoholowych oraz Przeciwdziałania Narkomanii dla Miasta i Gminy Sztum,</text:span></text:p>
      <text:p text:style-name="P49"><text:span text:style-name="T50">6) Upoważnienia Nr<text:s/></text:span><text:span text:style-name="T51">OR.II.0052.4.5.2019 Burmistrza Miasta i Gminy Sztum z dnia 01 lutego 2019 r. dla Dyrektora Miejsko-Gminnego Ośrodka Pomocy Społecznej w<text:s/></text:span><text:span text:style-name="T52">Sztumie do przeprowadzania otwartych konkursów ofert na realizację zadań publicznych uznanych w danym roku przez Radę Miejską w Sztumie za priorytetowe</text:span></text:p>
      <text:p text:style-name="P53"/>
      <text:h text:style-name="P54" text:outline-level="1">OGŁASZA</text:h>
      <text:p text:style-name="P55"><text:span text:style-name="T56">II otwarty konkurs ofert na realizację zadań publicznych w 2023 roku</text:span></text:p>
      <text:p text:style-name="P57"/>
      <text:p text:style-name="P58"><text:span text:style-name="T59">I. Konkurs adresowany<text:s/></text:span><text:span text:style-name="T60">jest do:<text:s/></text:span><text:span text:style-name="T61">organizacji pozarządowych oraz podmiotów, o których mowa w art. 3 ust. 3 ustawy z dnia 24 kwietnia 2003 r. o działalności pożytku publicznego i o wolontariacie<text:s/></text:span><text:span text:style-name="T62">(t.j. Dz. U. z 2022 r. poz. 1327 z późn. zm.),<text:s/></text:span><text:span text:style-name="T63">zwaną dalej „ustawą o pożytku”.</text:span></text:p>
      <text:p text:style-name="P64"/>
      <text:p text:style-name="P65"><text:span text:style-name="T66">II. Rod</text:span><text:span text:style-name="T67">zaje zleconych zadań publicznych oraz<text:s/></text:span><text:span text:style-name="T68">wysokość środków publicznych przeznaczonych na realizację zadań</text:span><text:span text:style-name="T69">:</text:span></text:p>
      <text:p text:style-name="P70"><text:span text:style-name="T71">Zadania w ramach<text:s/></text:span><text:span text:style-name="T72">Gminnego Programu Profilaktyki i Rozwiązywania Problemów Alkoholowych oraz Przeciwdziałania Narkomanii dla Miasta i Gminy Sztum na rok 2</text:span><text:span text:style-name="T73">023:</text:span></text:p>
      <text:p text:style-name="P74"/>
      <text:p text:style-name="P75">Zadanie Nr 1 - Organizacja wypoczynku letniego/zimowego w formie półkolonii z programem zajęć profilaktycznych - do 30.000,00 zł.<text:s/></text:p>
      <text:p text:style-name="P76">Opis zadania:</text:p>
      <text:p text:style-name="P77">1. Zadanie realizowane powinno być w okresie od 03.07.2023 r. do 25.08.2023 r.<text:line-break/>2. Warunkiem realizacji<text:s/>zadania jest:</text:p>
      <text:p text:style-name="P78"><text:span text:style-name="T79">a) zorganizowanie półkolonii letnich dla dzieci i młodzieży w wieku 6-14 lat z terenu miasta i gminy Sztum, w tym min. 20 % uczestników stanowić będą mieszkańcy miasta i gminy Sztum zagrożeni lub<text:s/></text:span><text:soft-page-break/><text:span text:style-name="T80">dotknięci wykluczeniem społecznym, w szczególn</text:span><text:span text:style-name="T81">ości z powodu alkoholizmu, narkomanii i innych uzależnień oraz przemocy wytypowani we współpracy z Miejsko-Gminnym Ośrodkiem Pomocy Społecznej w Sztumie,</text:span></text:p>
      <text:p text:style-name="P82"><text:span text:style-name="T83">b) czas trwania półkolonii letnich nie krócej niż 6 dni, </text:span></text:p>
      <text:p text:style-name="P84">c) harmonogram zajęć na każdy dzień wypoczynku uwzględniający program profilaktyczny,</text:p>
      <text:p text:style-name="P85"><text:span text:style-name="T86">d) realizacja programu profilaktycznego w ilości minimum 5 godzin zegarowych na cały okres trwania półkolonii, przeprowadzonego przez osoby posiadające kwalifikacje. Celem programu profilaktycznego będzie kreowanie</text:span><text:span text:style-name="T87"><text:s/>zdrowego i bezpiecznego stylu życia oraz szeroko pojęta profilaktyka uzależnień i przemocy. Program ma mieć na celu również uczenie uczestników konstruktywnego radzenia sobie z trudnymi emocjami, nie poprzez używanie narkotyków i alkoholu czy też stosowan</text:span><text:span text:style-name="T88">ie zachowań agresywnych, ale przez kształcenie pro-zdrowotnych postaw. Ponadto ma tworzyć warunki do przybliżenia uczestnikom wartości niezbędnych do prawidłowego funkcjonowania w społeczności lokalnej oraz kreowania ich kultury osobistej.</text:span></text:p>
      <text:p text:style-name="P89"><text:span text:style-name="T90">e) zorganizowani</text:span><text:span text:style-name="T91">e co najmniej 1 wycieczki poza obszar gminy,</text:span><text:span text:style-name="T92"><text:line-break/></text:span><text:span text:style-name="T93">f) dzienne wyżywienie, w tym jeden ciepły posiłek oraz nieograniczony dostęp do wody pitnej,</text:span><text:span text:style-name="T94"><text:line-break/></text:span><text:span text:style-name="T95">g) ubezpieczenie uczestników półkolonii,</text:span><text:span text:style-name="T96"><text:line-break/></text:span><text:span text:style-name="T97">h) sporządzanie listy obecności uczestników, dokumentacja fotograficzna z prz</text:span><text:span text:style-name="T98">eprowadzanych <text:s text:c="17"/>zajęć,</text:span><text:s/></text:p>
      <text:p text:style-name="P99">i) informowanie rodziców (opiekunów prawnych) o wszelkich zdarzeniach, które dotyczą ich dzieci mając na względzie ich bezpieczeństwo i stan zdrowia.</text:p>
      <text:p text:style-name="P100">3. Półkolonia musi zostać zorganizowana zgodnie z warunkami określonymi w rozporządzeniu <text:s text:c="18"/>Ministra Edukacji Narodowej z dnia 30 marca 2016 r. w sprawie wypoczynku dzieci i młodzieży (Dz. U. z 2016 r., poz. 452) oraz zgłoszona do Kuratorium Oświaty, na minimum 21 dni przed <text:s text:c="24"/>rozpoczęciem wypoczynku.</text:p>
      <text:p text:style-name="P101">4. Zgodnie z art. 5 ust. 2 Ustawy z dnia 19 lipca 2019 r. o zapewnianiu dostępności osobom ze szczególnymi potrzebami Oferent realizujący zadanie finansowane z udziałem środków publicznych jest obowiązany do zapewnienia dostępności osobom ze szczególnymi potrzebami w zakresie określonym w umowie.</text:p>
      <text:p text:style-name="P102"/>
      <text:p text:style-name="P103"><text:span text:style-name="T104">Zadanie Nr 2 - Zagospodarowanie czasu wolnego dzieci i młodzieży poprzez organizowanie zajęć sportowych połączonych z realizacją programów profilaktycznych -</text:span><text:span text:style-name="T105"><text:s/></text:span><text:span text:style-name="T106">do 27.370,00 zł.</text:span></text:p>
      <text:p text:style-name="P107">Opis zadania:</text:p>
      <text:p text:style-name="P108">1.<text:s/>Warunkiem realizacji zadania jest:</text:p>
      <text:p text:style-name="P109"><text:span text:style-name="T110">a)</text:span><text:span text:style-name="T111"><text:s/></text:span><text:span text:style-name="T112">realizacja programu profilaktycznego w ilości minimum 25 godzin zegarowych, przeprowadzonego przez osoby posiadające kwalifikacje. Celem programu profilaktycznego będzie kreowanie zdrowego i bezpiecznego stylu życia<text:s/></text:span><text:span text:style-name="T113">oraz szeroko pojęta profilaktyka uzależnień i przemocy. Program ma mieć na celu również uczenie uczestników konstruktywnego radzenia sobie z trudnymi emocjami, nie poprzez używanie narkotyków i alkoholu czy też stosowanie zachowań agresywnych, ale przez ks</text:span><text:span text:style-name="T114">ztałcenie pro-zdrowotnych postaw. Ponadto ma tworzyć warunki do przybliżenia uczestnikom wartości niezbędnych do prawidłowego funkcjonowania w społeczności lokalnej oraz kreowania ich kultury osobistej,</text:span></text:p>
      <text:p text:style-name="P115">b) min. 20 % uczestników stanowić będą mieszkańcy miasta i gminy Sztum zagrożeni lub dotknięci wykluczeniem społecznym, w szczególności z powodu alkoholizmu, narkomanii i innych uzależnień oraz przemocy wytypowani we współpracy z Miejsko-Gminnym Ośrodkiem Pomocy Społecznej w Sztumie,</text:p>
      <text:p text:style-name="P116">c) sporządzanie listy obecności uczestników, dokumentacja fotograficzna z przeprowadzanych <text:s text:c="17"/>zajęć.</text:p>
      <text:p text:style-name="P117">2. Zajęcia sportowo-rekreacyjne nie mogą stanowić jedynej i samodzielnej strategii profilaktycznej, powinny być integralnym elementem programu profilaktycznego, uwzględniającego szeroki zakres zagadnień związanych ze zdrowym stylem życia (gotowość do zrezygnowania z pewnych rzeczy dla utrzymania/poprawy zdrowia/kondycji).</text:p>
      <text:soft-page-break/>
      <text:p text:style-name="P118">3. Zajęcia sportowo-rekreacyjne realizowane w ramach proponowanych w ofercie działań profilaktycznych powinny posiadać np. regulamin, a w nim spisane tzw. zasady fair play, np. zakaz przeklinania, stosowania przemocy, wyzwisk i poniżania, szacunek dla przegranych, uczciwa rywalizacja itp.; dzieci i młodzież biorące udział w tego typu zajęciach mogą podpisać kontrakt/oświadczenie, w którym zobowiążą się do przestrzegania regulaminu oraz zachowania absencji i dbania o swoje zdrowie.</text:p>
      <text:p text:style-name="P119">4. Uczestnictwo w zajęciach sportowych powinno być dla dzieci i młodzieży treningiem ważnych umiejętności życiowych, takich<text:s/>jak ustalanie celów i rozwiązywanie problemów, radzenie sobie ze stresem, asertywność i konstruktywne zaspokajanie potrzeb, np. potrzeby akceptacji i przynależności.</text:p>
      <text:p text:style-name="P120">5. Trenerzy prowadzący zajęcia powinni posiadać odpowiednie umiejętności i wiedzę z zakresu zasad pracy z młodzieżą z grup ryzyka, sytuacji dzieci/młodzieży rodzin dotkniętych problemem uzależnień, w tym od alkoholu, porozumiewania się czy rozwiązywania konfliktów. Prowadzący zajęcia winni stanowić dobry osobisty przykład dla uczestników zajęć<text:s/>profilaktyczno-sportowych.</text:p>
      <text:p text:style-name="P121">6. Zgodnie z art. 5 ust. 2 Ustawy z dnia 19 lipca 2019 r. o zapewnianiu dostępności osobom ze szczególnymi potrzebami Oferent realizujący zadanie finansowane z udziałem środków publicznych jest obowiązany do zapewnienia dostępności osobom ze szczególnymi potrzebami w zakresie określonym w umowie.</text:p>
      <text:p text:style-name="P122"/>
      <text:p text:style-name="P123"><text:span text:style-name="T124">Zadanie Nr 3 - Propagowanie zdrowego stylu życia</text:span><text:span text:style-name="T125"><text:s/></text:span><text:span text:style-name="T126">wśród dzieci i młodzieży,</text:span><text:span text:style-name="T127"><text:s/></text:span><text:span text:style-name="T128">w szczególności ze środowisk</text:span><text:span text:style-name="T129"><text:s/></text:span><text:span text:style-name="T130">zagrożonych uzależnieniami z terenu</text:span><text:span text:style-name="T131"><text:s/></text:span><text:span text:style-name="T132">Miasta i Gminy Sztum oraz organizowanie zdrow</text:span><text:span text:style-name="T133">ych</text:span><text:span text:style-name="T134"><text:s/></text:span><text:span text:style-name="T135">i bezpiecznych form spędzania czasu wolnego -</text:span><text:span text:style-name="T136"><text:s/></text:span><text:span text:style-name="T137">do 11.460,00 zł.</text:span></text:p>
      <text:p text:style-name="P138">Opis zadania:</text:p>
      <text:p text:style-name="P139">1. Warunkiem realizacji zadania jest:</text:p>
      <text:p text:style-name="P140"><text:span text:style-name="T141">a)</text:span><text:span text:style-name="T142"><text:s/></text:span><text:span text:style-name="T143">realizacja programu profilaktycznego, przeprowadzonego przez osoby posiadające kwalifikacje. Celem programu profilaktycznego będzie<text:s/></text:span><text:span text:style-name="T144">kreowanie zdrowego i bezpiecznego stylu życia oraz szeroko pojęta profilaktyka uzależnień i przemocy. Program ma mieć na celu również uczenie uczestników konstruktywnego radzenia sobie z trudnymi emocjami, nie poprzez używanie narkotyków i alkoholu czy też</text:span><text:span text:style-name="T145"><text:s/>stosowanie zachowań agresywnych, ale przez kształcenie <text:s text:c="24"/>pro-zdrowotnych postaw. Ponadto ma tworzyć warunki do przybliżenia uczestnikom wartości niezbędnych do prawidłowego funkcjonowania w społeczności lokalnej oraz kreowania ich ku</text:span><text:span text:style-name="T146">ltury osobistej,</text:span></text:p>
      <text:p text:style-name="P147">b) min. 20 % uczestników stanowić będą mieszkańcy miasta i gminy Sztum zagrożeni lub dotknięci wykluczeniem społecznym, w szczególności z powodu alkoholizmu, narkomanii i innych uzależnień oraz przemocy wytypowani we współpracy z Miejsko-Gminnym Ośrodkiem Pomocy Społecznej w Sztumie,</text:p>
      <text:p text:style-name="P148">c) sporządzanie listy obecności uczestników, dokumentacja fotograficzna z przeprowadzonych <text:s text:c="17"/>zajęć.</text:p>
      <text:p text:style-name="P149"><text:span text:style-name="T150">2. Zgodnie z art. 5 ust. 2 Ustawy z dnia 19 lipca 2019 r. o zapewnianiu dostępności osobom <text:s text:c="4"/></text:span><text:span text:style-name="T151"><text:s text:c="9"/>ze szczególnymi potrzebami Oferent realizujący zadanie finansowane z udziałem środków <text:s text:c="18"/>publicznych jest obowiązany do zapewnienia dostępności osobom ze szczególnymi potrzebami <text:s text:c="3"/>w zakresie określonym w umowie.</text:span></text:p>
      <text:p text:style-name="P152"/>
      <text:p text:style-name="P153"><text:span text:style-name="T154">III. Termin realiz</text:span><text:span text:style-name="T155">acji zadań:</text:span></text:p>
      <text:p text:style-name="P156"><text:span text:style-name="T157">Od chwili podpisania umowy na realizację zadania do<text:s/></text:span><text:span text:style-name="T158">31 grudnia 2023 r.</text:span></text:p>
      <text:p text:style-name="P159"/>
      <text:p text:style-name="P160">IV. Warunki realizacji zadań:</text:p>
      <text:list text:style-name="WW8Num5" text:continue-numbering="true">
        <text:list-item>
          <text:list>
            <text:list-item>
              <text:p text:style-name="P161"><text:span text:style-name="T162"><text:s/>Zlecenie zadania i udzielanie dotacji następuje z zastosowaniem przepisów ustawy z dnia 24 kwietnia 2003 r. o działalności pożytku public</text:span><text:span text:style-name="T163">znego i o wolontariacie<text:s/></text:span><text:span text:style-name="T164">(t.j. Dz. U. z 2022 r. poz. 1327 z późn. zm.).</text:span></text:p>
            </text:list-item>
            <text:list-item>
              <text:p text:style-name="P165"><text:span text:style-name="T166">Przyznana dotacja na realizację zadania zostanie przekazana w jednej transzy w ciągu 30 dni od<text:s/></text:span><text:soft-page-break/><text:span text:style-name="T167">dnia podpisania umowy.</text:span></text:p>
            </text:list-item>
            <text:list-item>
              <text:p text:style-name="P168"><text:span text:style-name="T169">Zlecone</text:span><text:span text:style-name="T170"><text:s/></text:span><text:span text:style-name="T171">zadanie</text:span><text:span text:style-name="T172"><text:s/></text:span><text:span text:style-name="T173">może</text:span><text:span text:style-name="T174"><text:s/></text:span><text:span text:style-name="T175">realizować</text:span><text:span text:style-name="T176"><text:s/></text:span><text:span text:style-name="T177">oferent,</text:span><text:span text:style-name="T178"><text:s/></text:span><text:span text:style-name="T179">który</text:span><text:span text:style-name="T180"><text:s/></text:span><text:span text:style-name="T181">prowadzi</text:span><text:span text:style-name="T182"><text:s/></text:span><text:span text:style-name="T183">w</text:span><text:span text:style-name="T184"><text:s/></text:span><text:span text:style-name="T185">sferze</text:span><text:span text:style-name="T186"><text:s/></text:span><text:span text:style-name="T187">za</text:span><text:span text:style-name="T188">dania</text:span><text:span text:style-name="T189"><text:s/></text:span><text:span text:style-name="T190">objętego</text:span><text:span text:style-name="T191"><text:s/></text:span><text:span text:style-name="T192">konkursem</text:span><text:span text:style-name="T193"><text:s/></text:span><text:span text:style-name="T194">działalność</text:span><text:span text:style-name="T195"><text:s/></text:span><text:span text:style-name="T196">nieodpłatną</text:span><text:span text:style-name="T197"><text:s/></text:span><text:span text:style-name="T198">i/lub</text:span><text:span text:style-name="T199"><text:s/></text:span><text:span text:style-name="T200">odpłatną</text:span><text:span text:style-name="T201"><text:s/></text:span><text:span text:style-name="T202">pożytku</text:span><text:span text:style-name="T203"><text:s/></text:span><text:span text:style-name="T204">publicznego, której zakres został wyodrębniony w  statucie lub innym akcie wewnętrznym.</text:span></text:p>
            </text:list-item>
            <text:list-item>
              <text:p text:style-name="P205"><text:span text:style-name="T206"><text:s/></text:span><text:span text:style-name="T207">Z oferentem, który zostanie wyłoniony do realizacji zadania objętego niniejszym konkursem<text:s/></text:span><text:span text:style-name="T208">zostanie podpisana umowa o powierzenie realizacji zadania.</text:span></text:p>
            </text:list-item>
            <text:list-item>
              <text:p text:style-name="P209"><text:span text:style-name="T210"><text:s/>Dotacja może być przyznana wyłącznie na realizację zadania, o których mowa w ogłoszeniu konkursowym. Niedozwolone jest podwójne finansowanie wydatku.<text:s/></text:span></text:p>
            </text:list-item>
            <text:list-item>
              <text:p text:style-name="P211"><text:span text:style-name="T212"><text:s/></text:span><text:span text:style-name="T213">Zadanie powinno być zrealizowane na rzecz mi</text:span><text:span text:style-name="T214">eszkańców miasta i gminy Sztum.<text:s/></text:span><text:span text:style-name="T215">W przypadku każdego zadania uczestnikami będą dzieci i młodzież zamieszkujący na terenie Miasta i Gminy Sztum.</text:span></text:p>
            </text:list-item>
            <text:list-item>
              <text:p text:style-name="P216"><text:span text:style-name="T217">Zadanie powinno być zrealizowane z najwyższą starannością, w sposób zapewniający wysoką jakość jego wykonania zgo</text:span><text:span text:style-name="T218">dnie z zawartą umową oraz z obowiązującymi standardami i przepisami.</text:span></text:p>
            </text:list-item>
          </text:list>
        </text:list-item>
      </text:list>
      <text:p text:style-name="P219">8. Realizator zadania odpowiada za zapewnienie bezpieczeństwa uczestników zadania.</text:p>
      <text:p text:style-name="P220"><text:span text:style-name="T221">9. Przy rozpatrywaniu ofert złożonych przez organizacje pozarządowe lub podmioty wymienione <text:s text:c="11"/>w</text:span><text:span text:style-name="T222"><text:s/>art. 3 ust. 3 ustawy z dnia 24 kwietnia 2003 r. o działalności pożytku publicznego i o wolontariacie, ocenie podlegają w szczególności:</text:span></text:p>
      <text:p text:style-name="P223">a) możliwość realizacji zadania publicznego,</text:p>
      <text:p text:style-name="P224">b) szczegółowy zakres rzeczowy zadania publicznego proponowanego do realizacji,</text:p>
      <text:p text:style-name="P225">c) przedstawiona kalkulacja kosztów realizacji zadania publicznego, w tym w odniesieniu do zakresu rzeczowego zadania,</text:p>
      <text:p text:style-name="P226">d) jakość wykonania zadania i kwalifikacje osób, przy udziale których organizacja pozarządowa lub podmioty określone w art. 3 ust.<text:s/>3 ww. ustawy, będą realizować zadanie publiczne,</text:p>
      <text:p text:style-name="P227">e) planowany wkład rzeczowy, osobowy, w tym praca wolontariuszy i praca społeczna członków,</text:p>
      <text:p text:style-name="P228">f) analiza realizacji przez podmioty zainteresowane zadań publicznych zleconych w latach poprzednich, biorąc pod uwagę rzetelność i terminowość oraz sposób rozliczenia otrzymanych na ten cel środków.</text:p>
      <text:p text:style-name="P229"><text:span text:style-name="T230">10.<text:s/></text:span><text:span text:style-name="T231">Zleceniodawca dopuszcza możliwość dokonywania przesunięć w zakresie ponoszonych wydatków. W przypadku, gdy dany wydatek finansowany z dotacji wykazany w sprawozdaniu z</text:span><text:span text:style-name="T232"> realizacji zadania publicznego nie jest równy odpowiedniemu kosztowi określonemu w umowie, to uznaje się go za zgodny z umową wtedy, jeśli nie nastąpiło zwiększenie tego wydatku o więcej niż 20%.</text:span></text:p>
      <text:p text:style-name="P233"><text:span text:style-name="T234">11. Zmiany w kosztorysie polegające na wprowadzeniu nowej p</text:span><text:span text:style-name="T235">ozycji wydatków, czy też przesunięcia kosztów pomiędzy pozycjami w danej kategorii powyżej limitu wskazanego w pkt 10, wymagają sporządzenia aneksu do zawartej umowy o powierzenie realizacji zadania publicznego.</text:span></text:p>
      <text:p text:style-name="P236"><text:span text:style-name="T237">12.<text:s/></text:span><text:span text:style-name="T238">Ogłaszający konkurs ma prawo w każdym mo</text:span><text:span text:style-name="T239">mencie realizacji zadania do kontroli wykonywania zadania. Kontrola odbywa się w miejscu realizacji zadania i ma na celu weryfikację rzeczywistych warunków i sposobu jego wykonywania, w szczególności prawidłowość prowadzonej dokumentacji oraz weryfikację s</text:span><text:span text:style-name="T240">pełnienia wymogów określonych w stosownych przepisach prawa.</text:span></text:p>
      <text:p text:style-name="P241">13. Zlecone zadania mogą realizować oferenci, którzy prowadzą swoją działalność na terenie Miasta i Gminy Sztum lub na rzecz jego mieszkańców.</text:p>
      <text:p text:style-name="P242"/>
      <text:p text:style-name="P243">V. Koszty realizacji zadań:</text:p>
      <text:p text:style-name="P244">Wydatki, które będą<text:s/>ponoszone z dotacji muszą być:</text:p>
      <text:p text:style-name="P245">- <text:s/>niezbędne dla realizacji zadania objętego konkursem,</text:p>
      <text:p text:style-name="P246"><text:span text:style-name="T247">- racjonalne i efektywne oraz spełniać wymogi efektywnego zarządzania finansami (relacja nakład/ rezultat),</text:span></text:p>
      <text:p text:style-name="P248">- faktycznie poniesione w okresie realizacji zadania objętego<text:s/>konkursem,</text:p>
      <text:p text:style-name="P249">- odpowiednio udokumentowane,</text:p>
      <text:p text:style-name="P250">- zgodne z zatwierdzonym kosztorysem.</text:p>
      <text:p text:style-name="P251"><text:span text:style-name="T252">Uwaga!</text:span><text:span text:style-name="T253"><text:s/>Przyznana dotacja może być wydatkowana tylko na cele związane z realizowanym zadaniem.</text:span></text:p>
      <text:p text:style-name="P254"/>
      <text:soft-page-break/>
      <text:p text:style-name="P255"><text:span text:style-name="T256">Środki finansowe przekazane na realizację zadań nie mogą być wydatkowane w<text:s/></text:span><text:span text:style-name="T257">szczególności na:</text:span></text:p>
      <text:p text:style-name="P258">a) nabycie nieruchomości, gruntów, budynków i lokali,</text:p>
      <text:p text:style-name="P259">b) wydatki związane z działalnością gospodarczą,</text:p>
      <text:p text:style-name="P260">c) pokrycie kosztów stałych działalności organizacji,</text:p>
      <text:p text:style-name="P261">d) zobowiązania powstałe przed datą zawarcia umowy,</text:p>
      <text:p text:style-name="P262">e) koszty niezwiązane z realizacją zadania,</text:p>
      <text:p text:style-name="P263">f) działalność polityczną i religijną,</text:p>
      <text:p text:style-name="P264">g) koszty, które nie zostały precyzyjnie określone lub nie odpowiadają cenom rynkowym.</text:p>
      <text:p text:style-name="P265"/>
      <text:p text:style-name="P266">VI. <text:s/>Zasady i warunki przyznawania dotacji:</text:p>
      <text:p text:style-name="P267">1. Złożenie oferty nie jest równoznaczne z przyznaniem dotacji.</text:p>
      <text:p text:style-name="P268">2.<text:s/>Oferent ponosi wszelkie koszty związane z przygotowaniem i złożeniem oferty.</text:p>
      <text:p text:style-name="P269">3. Oferta realizacji zadania publicznego powinna zawierać w szczególności:</text:p>
      <text:p text:style-name="P270">a) szczegółowy zakres rzeczowy zadania publicznego proponowanego do realizacji,</text:p>
      <text:p text:style-name="P271">b) termin i miejsce realizacji zadania publicznego,</text:p>
      <text:p text:style-name="P272">c) kalkulację przewidywanych kosztów realizacji zadania publicznego,</text:p>
      <text:p text:style-name="P273">d) informację o wcześniejszej działalności organizacji pozarządowej lub podmiotów wymienionych w art. 3 ust. 3 ww. ustawy, składających ofertę w zakresie, którego dotyczy zadanie publiczne,</text:p>
      <text:p text:style-name="P274">e) informację o posiadanych zasobach rzeczowych i kadrowych zapewniających wykonanie zadania publicznego,</text:p>
      <text:p text:style-name="P275">f) deklarację o zamiarze odpłatnego lub nieodpłatnego wykonania zadania publicznego.</text:p>
      <text:p text:style-name="P276"><text:span text:style-name="T277">4. W ofercie realizacji zadania pu</text:span><text:span text:style-name="T278">blicznego w rozdziale V. „Kalkulacja przewidywanych kosztów <text:s text:c="85"/>realizacji zadania publicznego” na 2023 rok należy uwzględnić: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a) koszty realizacji działań - należy wpisać<text:s/>wszystkie planowane koszty bezpośrednio związane <text:s text:c="23"/>z celem realizowanego zadania.</text:p>
            <text:p text:style-name="P284">b)koszty administracyjne -  należy wpisać koszty obsługi zadania, które są związane<text:line-break/>z wykonywaniem działań o charakterze administracyjnym, nadzorczym i kontrolnym, w tym<text:line-break/>z obsługą finansową i prawną zdania.<text:s/></text:p>
            <text:p text:style-name="P285"><text:span text:style-name="T286">5. Kalkulacja powinna być czytelna, przejrzysta i zrozumiała. W kalkulacji należy uwzględnić wszystkie planowane koszty.</text:span></text:p>
            <text:p text:style-name="P287">6. Oferta powinna być podpisana przez osoby upoważnione do składania oświadczeń<text:s/>woli w imieniu oferentów, zgodnie z zapisami wynikającymi ze stosownych dokumentów określających osobowość prawną.</text:p>
            <text:p text:style-name="P288">7. W przypadku planowania zlecenia części zadania innemu podmiotowi, Oferent powinien <text:s text:c="13"/>uwzględnić taką informację w składanej ofercie. Informacja taka powinna znaleźć się <text:s text:c="35"/>w harmonogramie część III pkt 4 oferty w kolumnie „Zakres działania realizowany przez podmiot niebędący stroną umowy”. Uzasadnienie przyczyny zlecania innemu podmiotowi, organizacja <text:s text:c="10"/>powinna opisać części III pkt 5 oferty „Opis zakładanych rezultatów realizacji zadania publicznego”. Ocena zasadności podzlecania części zadania innemu podmiotowi będzie należała do Komisji <text:s text:c="8"/>Konkursowej.</text:p>
            <text:p text:style-name="P289"><text:span text:style-name="T290">8. Wszystkie kopie dokumentów mu</text:span><text:span text:style-name="T291">szą zawierać klauzulę „Za zgodność z oryginałem” umieszczoną na każdej stronie dokumentu wraz z datą i czytelnym podpisem osoby upoważnionej do <text:s text:c="24"/>potwierdzenia dokumentów za zgodność z oryginałem.</text:span></text:p>
            <text:p text:style-name="P292">9.Dotacja zostanie przyznana na podstawie przedłożonej przez Komisję Konkursową <text:s text:c="30"/>i zaakceptowanej przez Dyrektora Miejsko-Gminnego Ośrodka Pomocy Społecznej w Sztumie lub osobę upoważnioną oferty oraz zawartej umowy.<text:s/></text:p>
            <text:p text:style-name="P293"><text:span text:style-name="T294">10. Zlecanie zadania publicznego odbywać się b</text:span><text:span text:style-name="T295">ędzie w formie powierzenia realizacji zadania</text:span><text:span text:style-name="T296"><text:s/></text:span><text:span text:style-name="T297">wraz z udzieleniem dotacji na jego realizację z zastosowaniem przepisów:</text:span></text:p>
            <text:p text:style-name="P298"><text:span text:style-name="T299">- ustawy z dnia 24 kwietnia 2003 r. o działalności pożytku publicznego i wolontariacie <text:s text:c="34"/></text:span><text:span text:style-name="T300">(t.j. Dz.U. z 20</text:span><text:span text:style-name="T301">22 r. poz. 1327 z późn. zm.)</text:span><text:span text:style-name="T302">;</text:span></text:p>
            <text:p text:style-name="P303">- ustawy z dnia 27 sierpnia 2009 r. o finansach publicznych (t.j. Dz.U. z 2022 r. poz. 1634 z późn. <text:s text:c="6"/><text:soft-page-break/>zm.);</text:p>
            <text:p text:style-name="Tekstpodstawowy31"><text:span text:style-name="T304">-<text:s/></text:span><text:span text:style-name="T305">ustawy z dnia 12 marca 2004 r. o pomocy<text:s/></text:span><text:span text:style-name="T306">społecznej (t.j. Dz. U. z 2021 r. poz. 2268 z późn. zm.);</text:span></text:p>
            <text:p text:style-name="P307"><text:span text:style-name="T308">- innych<text:s/></text:span><text:span text:style-name="T309">przepisów właściwych ze względu na zlecone zadania.</text:span></text:p>
          </table:table-cell>
        </table:table-row>
      </table:table>
      <text:p text:style-name="P310"/>
      <text:p text:style-name="P311">VII. Termin i miejsce składania ofert:</text:p>
      <text:p text:style-name="P312"><text:span text:style-name="T313">1. Oferty należy składać pod rygorem nieważności w formie pisemnej na formularzu stanowiącym załącznik nr 1 do Rozporządzenia Przewodniczącego Komitetu Do Spraw<text:s/></text:span><text:span text:style-name="T314">Pożytku Publicznego z dnia 24 października 2018 r. w sprawie wzorów ofert i ramowych wzorów umów dotyczących realizacji zadań publicznych oraz wzorów sprawozdań z wykonania tych zadań<text:s/></text:span><text:span text:style-name="T315">(Dz. U. z 2018 r. poz. 2057)<text:s/></text:span><text:span text:style-name="T316">w zamkniętej kopercie z dopiskiem:</text:span></text:p>
      <text:p text:style-name="P317"><text:span text:style-name="T318">„II Otwa</text:span><text:span text:style-name="T319">rty konkurs ofert na zadanie w ramach<text:s/></text:span><text:span text:style-name="T320">Gminnego Programu Profilaktyki i Rozwiązywania Problemów Alkoholowych oraz Przeciwdziałania Narkomanii dla Miasta i Gminy Sztum na rok 2023 – zadanie nr …”.</text:span></text:p>
      <text:p text:style-name="P321"><text:span text:style-name="T322">2. Formularz należy złożyć</text:span><text:span text:style-name="T323"><text:s/>wraz oświadczeniem Oferenta będący</text:span><text:span text:style-name="T324">m załącznikiem do niniejszego Ogłoszenia.</text:span></text:p>
      <text:p text:style-name="P325"><text:span text:style-name="T326">3. Formularz wraz z załącznikiem, podpisany przez osobę uprawnioną do reprezentowania Oferenta<text:s/></text:span><text:span text:style-name="T327">należy złożyć w siedzibie<text:s/></text:span><text:span text:style-name="T328">Miejsko-Gminnego Ośrodka Pomocy Społecznej w Sztumie, pok. Nr 11</text:span><text:span text:style-name="T329"><text:s/>lub za pośrednictwem poczty<text:s/></text:span><text:span text:style-name="T330">na adres: Miejsko-Gminny Ośrodek Pomocy Społecznej w Sztumie, ul. Mickiewicza 39, 82-400 Sztum (decyduje data wpływu do siedziby MGOPS w Sztumie)<text:s/></text:span><text:span text:style-name="T331">w terminie do dnia 17 marca<text:s/></text:span><text:span text:style-name="T332">2023 r.</text:span></text:p>
      <text:p text:style-name="P333">4. Oferty, które wpłyną po terminie, o którym mowa w pkt 3, nie będą rozpatrywane.</text:p>
      <text:p text:style-name="P334"><text:span text:style-name="T335">5. Nie przewiduje się możliwości uzupełniania ofert.</text:span></text:p>
      <text:p text:style-name="P336"><text:span text:style-name="T337">6. P</text:span><text:span text:style-name="T338">rzy zachowaniu terminu do składania ofert będzie brana pod uwagę data wpływu oferty do Miejsko-Gminnego Ośrodka Pomocy Społecznej w Sztumie.</text:span></text:p>
      <text:p text:style-name="P339"><text:span text:style-name="T340">7. Oferty, które nie będą spełniały wymogów forma</text:span><text:span text:style-name="T341">lnych, nie będą podlegały rozpatrywaniu pod względem merytorycznym i zostaną odrzucone.</text:span></text:p>
      <text:p text:style-name="P342"/>
      <text:p text:style-name="P343"><text:span text:style-name="T344">VIII.<text:s/></text:span><text:span text:style-name="T345">T</text:span><text:span text:style-name="T346">ryb i kryteria stosowane przy wyborze ofert oraz termin dokonania wyboru oferty:</text:span></text:p>
      <text:p text:style-name="P347">1. Otwarcie i rozpatrzenie ofert przez Komisję Konkursową nastąpi:</text:p>
      <text:p text:style-name="P348"><text:span text:style-name="T349">20 marca<text:s/></text:span><text:span text:style-name="T350">2023 r.<text:s/></text:span><text:span text:style-name="T351">o godz. 10.00 w siedzibie Gminnej Komisji Rozwiązywania Problemów Alkoholowych w<text:s/></text:span><text:span text:style-name="T352">Sztumie.</text:span></text:p>
      <text:p text:style-name="P353"><text:span text:style-name="T354">2. Tryb i kryteria stosowane przy dokonywaniu wyboru oferty określa Ustawa z dnia 24 kwietnia 2003 r. o działalności pożytku publicznego i o wolontariacie<text:s/></text:span><text:span text:style-name="T355">(t.</text:span><text:span text:style-name="T356">j. Dz.U. z 2022 r. poz. 1327 z późn. zm.)</text:span><text:span text:style-name="T357">,<text:s/></text:span><text:span text:style-name="T358"><text:s/></text:span><text:span text:style-name="T359">Zarządzenie Nr 021</text:span><text:span text:style-name="T360">.23.</text:span><text:span text:style-name="T361">2022 Dyrektora Miejsko-Gminnego Ośrodka Pomocy Społecznej w Sztumie z dnia<text:s/></text:span><text:span text:style-name="T362">1 grudnia</text:span><text:span text:style-name="T363"><text:s/>2022 r.<text:s/></text:span><text:span text:style-name="T364">w sprawie powołania Komisji Konkursowej oraz uchwalenia Regulaminu Pracy Komisji Konkursowej<text:s/></text:span><text:span text:style-name="T365">oraz</text:span><text:span text:style-name="T366"><text:s/>Zarządzenie Nr<text:s/></text:span><text:span text:style-name="T367">021.14.2023<text:s/></text:span><text:span text:style-name="T368">Dyrektora Miejsko-Gminnego Ośrodka Pomocy Społecznej w Sztumie z dnia<text:s/></text:span><text:span text:style-name="T369">22 lutego 2023 r.<text:s/></text:span><text:span text:style-name="T370">w sprawie określenia szczegółowych rodzajów, formy zlecenia oraz wysokości środków na poszczególne zadania oraz<text:s/></text:span><text:span text:style-name="T371">niniejsze ogłoszenie.</text:span></text:p>
      <text:p text:style-name="P372"><text:span text:style-name="T373">3. Wyb</text:span><text:span text:style-name="T374">oru ofert dokona Dyrektor Miejsko-Gminnego Ośrodka Pomocy Społecznej w Sztumie lub osoba upoważniona na podstawie protokołu Komisji Konkursowej</text:span><text:span text:style-name="T375"><text:s/></text:span><text:span text:style-name="T376">w terminie do<text:s/></text:span><text:span text:style-name="T377">dnia 24 marca 2023 r.</text:span></text:p>
      <text:p text:style-name="P378"><text:span text:style-name="T379">4.Wyniki otwartego konkursu ofert zostaną podane do wiadomości publicznej po</text:span><text:span text:style-name="T380">przez zamieszczenie ich na tablicy ogłoszeń w Urzędzie Miasta i Gminy Sztum, zamieszczenie na stronie internetowej Miasta i Gminy Sztum oraz Miejsko-Gminnego Ośrodka Pomocy Społecznej w Sztumie, a także w Biuletynie Informacji Publicznej.</text:span></text:p>
      <text:p text:style-name="P381"/>
      <text:p text:style-name="P382"><text:span text:style-name="T383">IX. Informacja o</text:span><text:span text:style-name="T384"><text:s/>której mowa w art. 13 ust. 1 pkt 7 ustawy o działalności pożytku publicznego i o wolontariacie.</text:span></text:p>
      <text:p text:style-name="P385"><text:span text:style-name="T386">W 2022 r. przekazano na realizację zadania Nr 1 - 10.000,00 zł</text:span></text:p>
      <text:p text:style-name="P387"><text:span text:style-name="T388">W 2023 r. przekazano na realizację zadania Nr 1 - 0 zł</text:span></text:p>
      <text:p text:style-name="P389"/>
      <text:soft-page-break/>
      <text:p text:style-name="P390"><text:span text:style-name="T391">W 2022 r. przekazano na realizację<text:s/></text:span><text:span text:style-name="T392">zadania Nr 2 – 70.000,00 zł</text:span></text:p>
      <text:p text:style-name="P393"><text:span text:style-name="T394">W 2023 r. przekazano na realizację zadania Nr 2 – 72.630,00 zł</text:span></text:p>
      <text:p text:style-name="P395"><text:span text:style-name="T396">W 2022 r. przekazano na realizację zadania Nr 3 – 23.500,00 zł</text:span></text:p>
      <text:p text:style-name="P397"><text:span text:style-name="T398">W 2023 r. przekazano na realizację zadania Nr 3 – 48.540,00 zł</text:span></text:p>
      <text:p text:style-name="P399"/>
      <text:p text:style-name="P400">X. Informacje dodatkowe:</text:p>
      <text:p text:style-name="P401">1.<text:s/>Przetwarzanie danych osobowych w związku z realizacją zadania publicznego odbywa się zgodnie z rozporządzeniem Parlamentu Europejskiego i Rady (UE) 2016/679 z dnia 27 kwietnia 2016 r. w sprawie ochrony osób fizycznych w związku z przetwarzaniem danych osobowych i w sprawie swobodnego przepływu takich danych oraz uchylenia dyrektywy 95/46/WE (ogólne rozporządzenie o ochronie danych (Dz. Urz. UE. L Nr 119 Z 4.5.2016).<text:s/></text:p>
      <text:p text:style-name="P402">2. Administratorem danych osobowych jest Miejsko-Gminny Ośrodek Pomocy Społecznej w Sztumie.</text:p>
      <text:p text:style-name="P403"><text:span text:style-name="T404">3. Informacje dotyczące otwartego konkursu ofert można uzyskać osobiście w<text:s/></text:span><text:span text:style-name="T405">Gminnej Komisji Rozwiązywania Problemów Alkoholowych w Sztumie, ul. Mickiewicza 39, telefonicznie pod numerem: (55) 640 63 42 oraz za pośrednictwem poczty elektronicznej:<text:s/></text:span><text:a xlink:href="mailto:a.chmielewska@mgopssztum.pl" office:target-frame-name="_top" xlink:show="replace"><text:span text:style-name="T406">a.chmielewska@mgopssztum.pl</text:span></text:a><text:span text:style-name="T407">.</text:span></text:p>
      <text:p text:style-name="P408"><text:span text:style-name="T409">4. Informacje dotyczące konkursu dostępne są również na tablicy ogłoszeń w Urzędzie Miasta i Gminy Sztum, na stronie internetowej<text:s/></text:span><text:span text:style-name="T410">stronie Miasta i Gminy Sztum</text:span><text:span text:style-name="T411">:<text:s/></text:span><text:a xlink:href="http://www.sztum.pl" office:target-frame-name="_top" xlink:show="replace"><text:span text:style-name="T412">www.sztum.pl</text:span></text:a><text:span text:style-name="T413"><text:s/></text:span><text:span text:style-name="T414">oraz<text:s/></text:span><text:span text:style-name="T415">Miejsko-Gminnego Ośrodka Pomocy Społecznej w Sztumie:<text:s/></text:span><text:a xlink:href="http://www.mgopssztum.pl/" office:target-frame-name="_top" xlink:show="replace"><text:span text:style-name="T416">www.mgopssztum.pl</text:span></text:a><text:span text:style-name="T417"><text:s/></text:span><text:span text:style-name="T418">a także Biuletynie Informacji Publicznej: bip.sztum.pl.</text:span></text:p>
      <text:p text:style-name="P419">5. Dyrektor Miejsko-Gminnego Ośrodka Pomocy<text:s/>Społecznej w Sztumie zastrzega sobie prawo do odwołania otwartego konkursu ofert, przesunięcia terminu składania ofert oraz terminu rozstrzygnięcia konkursu.</text:p>
      <text:p text:style-name="P420"><text:span text:style-name="T421">6. Wyłonione w otwartym konkursie ofert podmioty będą zobowiązane do każdorazowego informowania op</text:span><text:span text:style-name="T422">inii publicznej i osób trzecich o finansowaniu realizowanego zadania ze środków Miasta i Gminy Sztum w ramach Programu. Informacja na ten temat winna znajdować się we wszystkich materiałach, publikacjach, treściach przekazywanych dla mediów, ogłoszeniach o</text:span><text:span text:style-name="T423">raz wystąpieniach publicznych dotyczących realizowanego zadania i być sformułowane w następujący sposób; „zadanie finansowane ze środków Miasta i Gminy Sztum w ramach Gminnego Programu Profilaktyki i Rozwiązywania Problemów Alkoholowych oraz Przeciwdziałan</text:span><text:span text:style-name="T424">ia Narkomanii dla Miasta i Gminy Sztum na rok 2023”.</text:span></text:p>
      <text:p text:style-name="P425"/>
      <text:p text:style-name="P426">Załączniki:</text:p>
      <text:list text:style-name="WW8Num5" text:continue-numbering="true">
        <text:list-item>
          <text:list>
            <text:list-item>
              <text:list>
                <text:list-item>
                  <text:p text:style-name="P427">Oświadczenie Oferenta</text:p>
                </text:list-item>
              </text:list>
            </text:list-item>
          </text:list>
        </text:list-item>
      </text:list>
      <text:p text:style-name="P428"><text:tab/><text:tab/><text:tab/><text:tab/><text:tab/><text:tab/><text:tab/></text:p>
      <text:p text:style-name="Default"/>
      <text:p text:style-name="P429"><text:span text:style-name="T430"><text:s/></text:span><text:span text:style-name="T431">Burmistrz Miasta i Gminy Sztum</text:span></text:p>
      <text:p text:style-name="P432"><text:tab/><text:tab/><text:tab/><text:tab/><text:tab/><text:tab/><text:tab/>z up.</text:p>
      <text:p text:style-name="P433"><text:tab/><text:tab/><text:tab/><text:tab/><text:tab/><text:tab/><text:tab/>Małgorzata Kozłowska</text:p>
      <text:p text:style-name="P434"><text:tab/><text:tab/><text:tab/><text:tab/><text:tab/><text:tab/><text:tab/>Dyrektor Miejsko-Gminnego</text:p>
      <text:p text:style-name="P435"><text:tab/><text:tab/><text:tab/><text:tab/><text:tab/><text:tab/><text:tab/>Ośrodka Pomocy Społecznej w Sztumie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0% 100%" fo:font-size="8pt" style:font-size-asian="8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Domyślnaczcionkaakapitu6" style:display-name="Domyślna czcionka akapitu6" style:family="text"/>
    <style:style style:name="NagłówekZnak" style:display-name="Nagłówek Znak" style:family="text" style:parent-style-name="Domyślnaczcionkaakapitu"/>
    <style:style style:name="Domyślnaczcionkaakapitu8" style:display-name="Domyślna czcionka akapitu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color="#000000" style:language-asian="pl" style:country-asian="PL"/>
    </style:style>
    <text:list-style style:name="WW8Num5" style:display-name="WW8Num5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Wojtaś</meta:initial-creator>
    <dc:creator>Agnieszka Chmielewska</dc:creator>
    <meta:creation-date>2022-02-23T18:54:00Z</meta:creation-date>
    <dc:date>2023-02-22T13:12:00Z</dc:date>
    <meta:print-date>2023-02-22T09:44:00Z</meta:print-date>
    <meta:template xlink:href="Normal" xlink:type="simple"/>
    <meta:editing-cycles>18</meta:editing-cycles>
    <meta:editing-duration>PT20160S</meta:editing-duration>
    <meta:user-defined meta:name="Info 1"/>
    <meta:user-defined meta:name="Info 2"/>
    <meta:user-defined meta:name="Info 3"/>
    <meta:user-defined meta:name="Info 4"/>
    <meta:document-statistic meta:page-count="7" meta:paragraph-count="47" meta:word-count="3415" meta:character-count="23862" meta:row-count="170" meta:non-whitespace-character-count="20494"/>
  </office:meta>
</office:document-meta>
</file>