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5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8pt" style:font-size-asian="8pt" style:font-size-complex="8pt"/>
    </style:style>
    <style:style style:name="P6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7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10" style:parent-style-name="Domyślnaczcionkaakapitu" style:family="text">
      <style:text-properties style:font-name="Calibri" style:font-name-complex="Calibri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style:font-weight-complex="bold"/>
    </style:style>
    <style:style style:name="T13" style:parent-style-name="Domyślnaczcionkaakapitu" style:family="text">
      <style:text-properties style:font-name="Calibri" style:font-name-complex="Calibri" style:font-weight-complex="bold"/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style:language-asian="pl" style:country-asian="PL"/>
    </style:style>
    <style:style style:name="T1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style:font-weight-complex="bold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style:font-weight-complex="bold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Default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48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55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fo:text-align="justify" fo:margin-left="0.0416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Standard" style:family="paragraph">
      <style:paragraph-properties fo:text-align="justify" fo:margin-left="0.0416in">
        <style:tab-stops/>
      </style:paragraph-properties>
      <style:text-properties style:font-name="Calibri" style:font-name-complex="Calibri"/>
    </style:style>
    <style:style style:name="P61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62" style:parent-style-name="Standard" style:family="paragraph">
      <style:paragraph-properties fo:text-align="justify" fo:margin-left="0.0416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65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66" style:parent-style-name="Standard" style:family="paragraph">
      <style:paragraph-properties fo:margin-left="0.0416in">
        <style:tab-stops/>
      </style:paragraph-properties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Normalny" style:family="paragraph">
      <style:paragraph-properties style:text-autospace="none"/>
      <style:text-properties style:font-name="Calibri" style:font-name-complex="Calibri"/>
    </style:style>
    <style:style style:name="P70" style:parent-style-name="Normalny" style:family="paragraph">
      <style:paragraph-properties style:text-autospace="none"/>
      <style:text-properties style:font-name="Calibri" style:font-name-complex="Calibri"/>
    </style:style>
    <style:style style:name="P71" style:parent-style-name="Normalny" style:family="paragraph">
      <style:paragraph-properties style:text-autospace="none"/>
      <style:text-properties style:font-name="Calibri" style:font-name-complex="Calibri"/>
    </style:style>
    <style:style style:name="P72" style:parent-style-name="Normalny" style:family="paragraph">
      <style:paragraph-properties style:text-autospace="none"/>
      <style:text-properties style:font-name="Calibri" style:font-name-complex="Calibri" fo:font-style="italic" style:font-style-asian="italic" style:font-style-complex="italic"/>
    </style:style>
    <style:style style:name="P73" style:parent-style-name="Normalny" style:family="paragraph">
      <style:paragraph-properties style:text-autospace="none"/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Normalny" style:family="paragraph">
      <style:paragraph-properties style:text-autospace="none"/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Zarządzenie <text:s/>Nr 021.29.2023</text:p>
      <text:p text:style-name="P2">Dyrektora Miejsko-Gminnego Ośrodka Pomocy Społecznej w Sztumie</text:p>
      <text:p text:style-name="P3">z dnia 02 października 2023 r.</text:p>
      <text:p text:style-name="P4">w sprawie określenia szczegółowego rodzaju zadania, formy zlecenia oraz wysokości środków na zadanie.</text:p>
      <text:p text:style-name="P5"/>
      <text:p text:style-name="P6"><text:bookmark-start text:name="_Hlk55816627"/>Na podstawie:</text:p>
      <text:p text:style-name="P7"><text:bookmark-start text:name="_Hlk51245846"/></text:p>
      <text:list text:style-name="LFO1" text:continue-numbering="true">
        <text:list-item>
          <text:p text:style-name="P8"><text:bookmark-start text:name="_Hlk146105859"/><text:span text:style-name="T9">art. 30 ust. 1 oraz 33 ust. 1 ustawy z dnia 8 marca 1990 r. o samorządzie gminnym ( t.j. Dz. U. z 2023 poz. 40 z późn. zm.)</text:span><text:bookmark-end text:name="_Hlk146105859"/><text:span text:style-name="T10">,<text:s/></text:span></text:p>
        </text:list-item>
        <text:list-item>
          <text:p text:style-name="P11"><text:span text:style-name="T12">art. 4 ust. 1 pkt 17, art. 11 ust. 1, art. 13 ustawy z dnia 24 kwietnia 2003 r. o działalności pożytku publicznego i o wolontariacie (t.j. Dz.U. z </text:span><text:bookmark-start text:name="_Hlk145593747"/><text:span text:style-name="T13">2023 r., poz. 571</text:span><text:bookmark-end text:name="_Hlk145593747"/><text:span text:style-name="T14">), zwaną dalej „ustawą o pożytku”</text:span></text:p>
        </text:list-item>
        <text:list-item>
          <text:p text:style-name="P15"><text:span text:style-name="T16">Rozporządzenia Przewodniczącego Komitetu Do Spraw Pożytku Publicznego</text:span><text:span text:style-name="T17"><text:s/>z dnia 24 października 2018 r. w sprawie wzorów ofert i ramowych wzorów umów dotyczących realizacji zadań publicznych oraz wzorów sprawozdań z wykonania tych zadań<text:s/></text:span><text:bookmark-start text:name="_Hlk51246812"/><text:span text:style-name="T18">(t.j. Dz. <text:s/>U. z 2018 r., poz. 2057)</text:span><text:bookmark-end text:name="_Hlk51246812"/><text:span text:style-name="T19">,<text:s/></text:span><text:bookmark-end text:name="_Hlk51245846"/></text:p>
        </text:list-item>
        <text:list-item>
          <text:p text:style-name="P20"><text:span text:style-name="T21">Uchwały<text:s/></text:span><text:bookmark-start text:name="_Hlk145593778"/><text:span text:style-name="T22">Nr L.485.2022 Rady Miejskiej w Sztumie z dnia 30.11.2022 r. w sprawie przyjęcia „Programu współpracy Miasta  i Gminy Sztum z organizacjami pozarządowymi oraz podmiotami, o których mowa w art. 3 ust. 3 ustawy z dnia 24 kwietnia 2003r. o działalności pożytku publicznego i o wolontariacie na rok 2023”</text:span><text:bookmark-end text:name="_Hlk145593778"/><text:span text:style-name="T23">,</text:span></text:p>
        </text:list-item>
        <text:list-item>
          <text:p text:style-name="P24"><text:span text:style-name="T25">Zarządzenia Nr 47A.2023 Burmistrza Miasta i Gminy Sztum z dnia 8 maja 2023 r. w sprawie powierzenia Miejsko-Gminnemu Ośrodkowi Pomocy Społecznej w Sztumie zadań Miasta i Gminy Sztum w zakresie współpracy i działalności na rzecz organizacji pozarządowych oraz podmiotów wymienionych w art. 3 ust. 3 ustawy z dnia 24 kwietnia 2003 r.<text:s/></text:span><text:bookmark-start text:name="_Hlk147219803"/><text:span text:style-name="T26">o działalności pożytku publicznego i o wolontariacie</text:span><text:bookmark-end text:name="_Hlk147219803"/><text:span text:style-name="T27">,</text:span></text:p>
        </text:list-item>
        <text:list-item>
          <text:p text:style-name="P28"><text:span text:style-name="T29">upoważnienia<text:s/></text:span><text:span text:style-name="T30">Nr<text:s/></text:span><text:span text:style-name="T31">OR.II.0052.4.5.2019 Burmistrza Miasta i Gminy Sztum z dnia 01.02.2019 r. <text:s/>dla Dyrektora Miejsko-Gminnego Ośrodka Pomocy Społecznej w Sztumie<text:s/></text:span><text:span text:style-name="T32">do przeprowadzania otwartych konkursów ofert na realizację zadań publicznych uznanych w danym roku przez Radę Miejską w Sztumie za priorytetowe</text:span><text:bookmark-end text:name="_Hlk55816627"/></text:p>
        </text:list-item>
      </text:list>
      <text:p text:style-name="P33"><text:span text:style-name="T34">zarządzam co następuje:</text:span><text:span text:style-name="T35"><text:s text:c="3"/></text:span></text:p>
      <text:p text:style-name="P36"><text:s text:c="2"/></text:p>
      <text:p text:style-name="P37">§ 1</text:p>
      <text:p text:style-name="P38"><text:span text:style-name="T39">W ramach priorytetowych zadań zawartych w „Programie<text:s/></text:span><text:span text:style-name="T40">współpracy Miasta i Gminy Sztum z organizacjami pozarządowymi oraz podmiotami, o których mowa w art. 3 ust. 3 ustawy z dnia 24 kwietnia 2003 r. o działalności pożytku publicznego i o wolontariacie na rok 2023</text:span><text:span text:style-name="T41">” stanowiącym Załącznik do<text:s/></text:span><text:span text:style-name="T42">Uchwały Nr<text:s/></text:span><text:span text:style-name="T43">L.485.2022 Rady Miejskiej w Sztumie z dnia 30.11.2022 r.</text:span><text:span text:style-name="T44">,</text:span><text:span text:style-name="T45"><text:s/>określa się szczegółowy rodzaj zadania przewidzianego do wsparcia w 2023 r. w zakresie kultury fizycznej i sportu:</text:span></text:p>
      <text:p text:style-name="P46"/>
      <text:p text:style-name="P47"><text:bookmark-start text:name="_Hlk146873378"/><text:bookmark-start text:name="_Hlk50549139"/><text:bookmark-start text:name="_Hlk55816783"/><text:bookmark-start text:name="_Hlk82422443"/>Dofinasowanie wkładu własnego organizacji pozarządowych do projektów realizowanych w ramach Programu Rozwoju Obszarów Wiejskich na lata 2014-2020, poddziałania  „Wsparcie na wdrożenie operacji w ramach strategii rozwoju lokalnego kierowanego przez społeczność” w ramach działania „Wsparcie dla rozwoju lokalnego w ramach inicjatywy LEADER” objętego Programem w zakresie „Rozwoju ogólnodostępnej i niekomercyjnej infrastruktury turystycznej, rekreacyjnej lub kulturalnej”, służących realizacji zadań publicznych Miasta i Gminy Sztum.</text:p>
      <text:p text:style-name="P48"><text:bookmark-end text:name="_Hlk146873378"/></text:p>
      <text:p text:style-name="P49"><text:bookmark-end text:name="_Hlk50549139"/><text:bookmark-end text:name="_Hlk55816783"/><text:bookmark-end text:name="_Hlk82422443"/>§ 2</text:p>
      <text:p text:style-name="P50"><text:span text:style-name="T51">1. Zlecenie realizacji zadania publicznego, o którym mowa w § 1 odbywać się będzie w formie wsparcia realizacji zadania wraz z udzieleniem dofinansowania, które może wynieść do 80% kosztów realizacji dotacji.<text:s/></text:span></text:p>
      <text:soft-page-break/>
      <text:p text:style-name="P52">§ 3</text:p>
      <text:p text:style-name="P53">Ogłoszenie o otwartym konkursie ofert stanowi Załącznik do niniejszego zarządzenia.</text:p>
      <text:p text:style-name="P54"/>
      <text:p text:style-name="P55">§ 4</text:p>
      <text:p text:style-name="P56"><text:span text:style-name="T57">Zobowiązuje się Koordynatora Zespołu ds. Pierwszego Kontaktu i Zespołu ds. Usług Socjalnych <text:s/>do ogłoszenia niniejszego zarządzenia poprzez jego wywieszenie na<text:s/></text:span><text:bookmark-start text:name="_Hlk51248778"/><text:span text:style-name="T58">tablicy ogłoszeń w Urzędzie Miasta i Gminy Sztum, <text:s/>zamieszczenie na stronie internetowej Miasta i Gminy Sztum oraz Miejsko-Gminnego Ośrodka Pomocy Społecznej w Sztumie, a także w Biuletynie Informacji Publicznej</text:span><text:bookmark-end text:name="_Hlk51248778"/><text:span text:style-name="T59">.</text:span></text:p>
      <text:p text:style-name="P60"/>
      <text:p text:style-name="P61">§ 5</text:p>
      <text:p text:style-name="P62"><text:span text:style-name="T63">Wykonanie zarządzenia powierza się Koordynatorowi Zespołu ds. Pierwszego Kontaktu i Zespołu ds. Usług Socjalnych.</text:span></text:p>
      <text:p text:style-name="P64"/>
      <text:p text:style-name="P65">§ 6</text:p>
      <text:p text:style-name="P66">Zarządzenie wchodzi w życie z dniem podpisania. <text:s text:c="54"/></text:p>
      <text:p text:style-name="P67"/>
      <text:p text:style-name="P68"/>
      <text:p text:style-name="P69"><text:s text:c="106"/>Dyrektor Miejsko-Gminnego<text:s/></text:p>
      <text:p text:style-name="P70"><text:tab/><text:tab/><text:tab/><text:tab/><text:tab/><text:tab/><text:tab/><text:tab/>Ośrodka Pomocy Społecznej w Sztumie</text:p>
      <text:p text:style-name="P71"/>
      <text:p text:style-name="P72"><text:s text:c="106"/>mgr Małgorzata Kozłowska</text:p>
      <text:p text:style-name="P73"><text:tab/><text:tab/><text:tab/><text:tab/><text:tab/><text:tab/><text:tab/><text:tab/></text:p>
      <text:p text:style-name="P74"/>
      <text:p text:style-name="P75"><text:tab/><text:tab/><text:tab/><text:tab/><text:tab/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 Nr  …………</dc:title>
    <meta:initial-creator>Natalia Walczykowska</meta:initial-creator>
    <dc:creator>Natalia Walczykowska</dc:creator>
    <meta:creation-date>2023-09-14T13:25:00Z</meta:creation-date>
    <dc:date>2023-10-03T10:02:00Z</dc:date>
    <meta:print-date>2023-10-03T08:01:00Z</meta:print-date>
    <meta:template xlink:href="Normal" xlink:type="simple"/>
    <meta:editing-cycles>11</meta:editing-cycles>
    <meta:editing-duration>PT20820S</meta:editing-duration>
    <meta:document-statistic meta:page-count="2" meta:paragraph-count="8" meta:word-count="587" meta:character-count="4101" meta:row-count="29" meta:non-whitespace-character-count="3522"/>
  </office:meta>
</office:document-meta>
</file>