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Calibri" style:font-name-complex="Calibri" fo:language="pl" fo:country="PL"/>
    </style:style>
    <style:style style:name="T7" style:parent-style-name="Domyślnaczcionkaakapitu" style:family="text">
      <style:text-properties style:font-name="Calibri" style:font-name-complex="Calibri" fo:language="pl" fo:country="PL"/>
    </style:style>
    <style:style style:name="T8" style:parent-style-name="Domyślnaczcionkaakapitu" style:family="text">
      <style:text-properties style:font-name="Calibri" style:font-name-complex="Calibri" fo:language="pl" fo:country="PL"/>
    </style:style>
    <style:style style:name="T9" style:parent-style-name="Domyślnaczcionkaakapitu" style:family="text">
      <style:text-properties style:font-name="Calibri" style:font-name-complex="Calibri" fo:language="pl" fo:country="PL"/>
    </style:style>
    <style:style style:name="T10" style:parent-style-name="Domyślnaczcionkaakapitu" style:family="text">
      <style:text-properties style:font-name="Calibri" style:font-name-complex="Calibri" fo:language="pl" fo:country="PL"/>
    </style:style>
    <style:style style:name="T11" style:parent-style-name="Domyślnaczcionkaakapitu" style:family="text">
      <style:text-properties style:font-name="Calibri" style:font-name-complex="Calibri" fo:language="pl" fo:country="PL"/>
    </style:style>
    <style:style style:name="T12" style:parent-style-name="Domyślnaczcionkaakapitu" style:family="text">
      <style:text-properties style:font-name="Calibri" style:font-name-complex="Calibri" fo:language="pl" fo:country="PL"/>
    </style:style>
    <style:style style:name="T13" style:parent-style-name="Domyślnaczcionkaakapitu" style:family="text">
      <style:text-properties style:font-name="Calibri" style:font-name-complex="Calibri" fo:language="pl" fo:country="PL"/>
    </style:style>
    <style:style style:name="P14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5" style:parent-style-name="Standard" style:family="paragraph">
      <style:paragraph-properties fo:text-align="end"/>
      <style:text-properties style:font-name="Calibri" style:font-name-complex="Calibri" fo:language="pl" fo:country="PL"/>
    </style:style>
    <style:style style:name="P1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7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pl" fo:country="PL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paragraph-properties fo:widows="2" fo:orphans="2" style:text-autospace="none" fo:text-align="justify" style:vertical-align="auto"/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1" style:parent-style-name="Normalny" style:family="paragraph">
      <style:paragraph-properties fo:widows="2" fo:orphans="2" style:text-autospace="none" fo:text-align="justify" style:vertical-align="auto"/>
    </style:style>
    <style:style style:name="T22" style:parent-style-name="Domyślnaczcionkaakapitu" style:family="text">
      <style:text-properties style:font-name="Calibri" style:font-name-asian="Times New Roman" style:font-name-complex="Calibri" fo:color="#000000" style:letter-kerning="false" style:language-asian="ar" style:country-asian="SA" style:language-complex="ar" style:country-complex="SA"/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style:language-asian="ar" style:country-asian="SA" style:language-complex="ar" style:country-complex="SA"/>
    </style:style>
    <style:style style:name="T24" style:parent-style-name="Domyślnaczcionkaakapitu" style:family="text">
      <style:text-properties style:font-name="Calibri" style:font-name-asian="SimSun" style:font-name-complex="Calibri" fo:color="#000000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="Calibri" style:font-name-asian="SimSun" style:font-name-complex="Calibri" fo:color="#000000" style:letter-kerning="false" style:language-asian="ar" style:country-asian="SA" style:language-complex="ar" style:country-complex="SA"/>
    </style:style>
    <style:style style:name="T26" style:parent-style-name="Domyślnaczcionkaakapitu" style:family="text">
      <style:text-properties style:font-name="Calibri" style:font-name-asian="SimSun" style:font-name-complex="Calibri" style:letter-kerning="false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style:language-asian="ar" style:country-asian="SA" style:language-complex="ar" style:country-complex="SA"/>
    </style:style>
    <style:style style:name="P28" style:parent-style-name="Normalny" style:family="paragraph">
      <style:paragraph-properties fo:widows="2" fo:orphans="2" fo:text-align="justify" style:vertical-align="auto"/>
    </style:style>
    <style:style style:name="T29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0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1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Calibri" style:font-name-asian="SimSun" style:font-name-complex="Calibri"/>
    </style:style>
    <style:style style:name="T36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37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P38" style:parent-style-name="Normalny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SimSun" style:font-name-complex="Calibri" style:font-weight-complex="bold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SimSun" style:font-name-complex="Calibri" style:font-weight-complex="bold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SimSun" style:font-name-complex="Calibri" style:font-weight-complex="bold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/>
    </style:style>
    <style:style style:name="P46" style:parent-style-name="Normalny" style:family="paragraph">
      <style:paragraph-properties fo:widows="2" fo:orphans="2" fo:text-align="justify" style:vertical-align="auto"/>
    </style:style>
    <style:style style:name="T47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/>
    </style:style>
    <style:style style:name="T51" style:parent-style-name="Domyślnaczcionkaakapitu" style:family="text">
      <style:text-properties style:font-name="Calibri" style:font-name-asian="SimSun" style:font-name-complex="Calibri" style:language-asian="ar" style:country-asian="SA" style:language-complex="ar" style:country-complex="SA"/>
    </style:style>
    <style:style style:name="T5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5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56" style:parent-style-name="Nagłówek1" style:family="paragraph">
      <style:paragraph-properties fo:margin-right="0.05in"/>
      <style:text-properties style:font-name="Calibri" style:font-name-complex="Calibri" fo:font-size="12pt" style:font-size-asian="12pt" style:font-size-complex="12pt" fo:language="pl" fo:country="PL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59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2" style:parent-style-name="Domyślnaczcionkaakapitu" style:family="text">
      <style:text-properties style:font-name="Calibri" style:font-name-complex="Calibri" fo:language="pl" fo:country="PL"/>
    </style:style>
    <style:style style:name="T63" style:parent-style-name="Domyślnaczcionkaakapitu" style:family="text">
      <style:text-properties style:font-name="Calibri" style:font-name-complex="Calibri" fo:language="pl" fo:country="PL"/>
    </style:style>
    <style:style style:name="T64" style:parent-style-name="Domyślnaczcionkaakapitu" style:family="text">
      <style:text-properties style:font-name="Calibri" style:font-name-asian="SimSun" style:font-name-complex="Calibri" fo:color="#000000" style:letter-kerning="false" fo:language="pl" fo:country="PL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Calibri" style:font-name-complex="Calibri" style:font-weight-complex="bold" fo:language="pl" fo:country="PL"/>
    </style:style>
    <style:style style:name="P6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fo:language="pl" fo:country="PL"/>
    </style:style>
    <style:style style:name="T7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font-style-complex="italic" style:language-asian="ar" style:country-asian="SA" style:language-complex="ar" style:country-complex="SA"/>
    </style:style>
    <style:style style:name="P72" style:parent-style-name="Normalny" style:family="paragraph">
      <style:paragraph-properties fo:widows="2" fo:orphans="2" fo:text-align="justify" style:vertical-align="auto"/>
    </style:style>
    <style:style style:name="T73" style:parent-style-name="Domyślnaczcionkaakapitu" style:family="text">
      <style:text-properties style:font-name="Calibri" style:font-name-asian="Times New Roman" style:font-name-complex="Calibri" fo:font-weight="bold" style:font-weight-asian="bold" style:font-style-complex="italic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style:language-asian="ar" style:country-asian="SA" style:language-complex="ar" style:country-complex="SA"/>
    </style:style>
    <style:style style:name="P76" style:parent-style-name="Normalny" style:family="paragraph">
      <style:paragraph-properties fo:widows="2" fo:orphans="2" fo:text-align="justify" style:vertical-align="auto"/>
    </style:style>
    <style:style style:name="P77" style:parent-style-name="Normalny" style:family="paragraph">
      <style:paragraph-properties fo:widows="2" fo:orphans="2" fo:text-align="justify" style:vertical-align="auto"/>
    </style:style>
    <style:style style:name="T78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7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80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81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82" style:parent-style-name="Normalny" style:family="paragraph">
      <style:paragraph-properties fo:text-align="justify"/>
      <style:text-properties style:font-name="Calibri" style:font-name-asian="Cambria" style:font-name-complex="Calibri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8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/>
    </style:style>
    <style:style style:name="T85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T89" style:parent-style-name="Domyślnaczcionkaakapitu" style:family="text">
      <style:text-properties style:font-name="Calibri" style:font-name-complex="Calibri"/>
    </style:style>
    <style:style style:name="P9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91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9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="Calibri" style:font-name-complex="Calibri" fo:language="pl" fo:country="PL"/>
    </style:style>
    <style:style style:name="T99" style:parent-style-name="Domyślnaczcionkaakapitu" style:family="text">
      <style:text-properties style:font-name="Calibri" style:font-name-complex="Calibri" fo:language="pl" fo:country="PL"/>
    </style:style>
    <style:style style:name="P10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fo:text-align="justify" style:vertical-align="auto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03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5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7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09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="Calibri" style:font-name-asian="TimesNewRomanPSMT" style:font-name-complex="Calibri" fo:font-weight="bold" style:font-weight-asian="bold" style:font-weight-complex="bold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="Calibri" style:font-name-asian="TimesNewRomanPSMT" style:font-name-complex="Calibri" style:language-asian="ar" style:country-asian="SA" style:language-complex="ar" style:country-complex="SA"/>
    </style:style>
    <style:style style:name="T116" style:parent-style-name="Domyślnaczcionkaakapitu" style:family="text">
      <style:text-properties style:font-name="Calibri" style:font-name-asian="TimesNewRomanPSMT" style:font-name-complex="Calibri" fo:font-weight="bold" style:font-weight-asian="bold" style:language-asian="ar" style:country-asian="SA" style:language-complex="ar" style:country-complex="SA"/>
    </style:style>
    <style:style style:name="P1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18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P119" style:parent-style-name="Normalny" style:family="paragraph">
      <style:paragraph-properties fo:widows="2" fo:orphans="2" fo:text-align="justify" style:vertical-align="auto"/>
    </style:style>
    <style:style style:name="T120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T124" style:parent-style-name="Domyślnaczcionkaakapitu" style:family="text">
      <style:text-properties style:font-name="Calibri" style:font-name-complex="Calibri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27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28" style:parent-style-name="NormalnyWeb" style:family="paragraph">
      <style:paragraph-properties fo:text-align="justify" fo:margin-top="0in" fo:margin-bottom="0in"/>
      <style:text-properties style:font-name="Calibri" style:font-name-complex="Calibri"/>
    </style:style>
    <style:style style:name="P129" style:parent-style-name="NormalnyWeb" style:family="paragraph">
      <style:paragraph-properties fo:text-align="justify" fo:margin-top="0in" fo:margin-bottom="0in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135" style:parent-style-name="Normalny" style:family="paragraph">
      <style:paragraph-properties fo:widows="2" fo:orphans="2" fo:text-align="justify" style:vertical-align="auto"/>
    </style:style>
    <style:style style:name="T136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139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1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language="pl" fo:country="PL"/>
    </style:style>
    <style:style style:name="T142" style:parent-style-name="Domyślnaczcionkaakapitu" style:family="text">
      <style:text-properties style:font-name="Calibri" style:font-name-complex="Calibri" fo:language="pl" fo:country="PL"/>
    </style:style>
    <style:style style:name="T143" style:parent-style-name="Domyślnaczcionkaakapitu" style:family="text">
      <style:text-properties style:font-name="Calibri" style:font-name-asian="SimSun" style:font-name-complex="Calibri" fo:color="#000000" style:letter-kerning="false" fo:language="pl" fo:country="PL" style:language-asian="ar" style:country-asian="SA" style:language-complex="ar" style:country-complex="SA"/>
    </style:style>
    <style:style style:name="P144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5" style:parent-style-name="Domyślnaczcionkaakapitu" style:family="text">
      <style:text-properties style:font-name="Calibri" style:font-name-complex="Calibri" fo:language="pl" fo:country="PL"/>
    </style:style>
    <style:style style:name="P14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4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4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4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5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5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6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6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6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6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6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6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6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6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6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6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2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3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4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5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6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7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78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79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T180" style:parent-style-name="Domyślnaczcionkaakapitu" style:family="text">
      <style:text-properties style:font-name="Calibri" style:font-name-asian="Times New Roman" style:font-name-complex="Calibri" fo:color="#000000" fo:language="pl" fo:country="PL" style:language-asian="pl" style:country-asian="PL"/>
    </style:style>
    <style:style style:name="T181" style:parent-style-name="Domyślnaczcionkaakapitu" style:family="text">
      <style:text-properties style:font-name="Calibri" style:font-name-complex="Calibri" fo:color="#000000" fo:language="pl" fo:country="PL" style:language-asian="pl" style:country-asian="PL"/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3" style:parent-style-name="Domyślnaczcionkaakapitu" style:family="text">
      <style:text-properties style:font-name="Calibri" style:font-name-complex="Calibri" fo:language="pl" fo:country="PL"/>
    </style:style>
    <style:style style:name="T184" style:parent-style-name="Domyślnaczcionkaakapitu" style:family="text">
      <style:text-properties style:font-name="Calibri" style:font-name-complex="Calibri" fo:color="#000000" fo:language="pl" fo:country="PL"/>
    </style:style>
    <style:style style:name="T185" style:parent-style-name="Domyślnaczcionkaakapitu" style:family="text">
      <style:text-properties style:font-name="Calibri" style:font-name-complex="Calibri" fo:color="#000000" fo:language="pl" fo:country="PL"/>
    </style:style>
    <style:style style:name="P18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7" style:parent-style-name="Domyślnaczcionkaakapitu" style:family="text">
      <style:text-properties style:font-name="Calibri" style:font-name-complex="Calibri" fo:color="#000000" fo:language="pl" fo:country="PL"/>
    </style:style>
    <style:style style:name="P18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89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T190" style:parent-style-name="Domyślnaczcionkaakapitu" style:family="text">
      <style:text-properties style:font-name="Calibri" style:font-name-complex="Calibri" fo:color="#000000" fo:language="pl" fo:country="PL"/>
    </style:style>
    <style:style style:name="T191" style:parent-style-name="Domyślnaczcionkaakapitu" style:family="text">
      <style:text-properties style:font-name="Calibri" style:font-name-complex="Calibri" fo:color="#000000" fo:language="pl" fo:country="PL"/>
    </style:style>
    <style:style style:name="T192" style:parent-style-name="Domyślnaczcionkaakapitu" style:family="text">
      <style:text-properties style:font-name="Calibri" style:font-name-complex="Calibri" fo:language="pl" fo:country="PL"/>
    </style:style>
    <style:style style:name="P193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4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T195" style:parent-style-name="Domyślnaczcionkaakapitu" style:family="text">
      <style:text-properties style:font-name="Calibri" style:font-name-complex="Calibri" fo:color="#000000" fo:background-color="#FFFFFF" fo:language="pl" fo:country="PL"/>
    </style:style>
    <style:style style:name="P196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Calibri" style:font-name-complex="Calibri" fo:language="pl" fo:country="PL"/>
    </style:style>
    <style:style style:name="P19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98" style:parent-style-name="Domyślnaczcionkaakapitu" style:family="text">
      <style:text-properties style:font-name="Calibri" style:font-name-complex="Calibri" fo:language="pl" fo:country="PL"/>
    </style:style>
    <style:style style:name="T199" style:parent-style-name="Domyślnaczcionkaakapitu" style:family="text">
      <style:text-properties style:font-name="Calibri" style:font-name-complex="Calibri" fo:language="pl" fo:country="PL"/>
    </style:style>
    <style:style style:name="P200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1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202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libri" style:font-name-complex="Calibri" fo:language="pl" fo:country="PL"/>
    </style:style>
    <style:style style:name="P203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Calibri" style:font-name-complex="Calibri" fo:background-color="#FFFFFF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P210" style:parent-style-name="Normalny" style:family="paragraph">
      <style:paragraph-properties fo:text-align="justify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Normalny" style:family="paragraph">
      <style:paragraph-properties fo:text-align="justify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 style:language-asian="pl" style:country-asian="PL"/>
    </style:style>
    <style:style style:name="T216" style:parent-style-name="Domyślnaczcionkaakapitu" style:family="text">
      <style:text-properties style:font-name="Calibri" style:font-name-complex="Calibri" style:language-asian="pl" style:country-asian="PL"/>
    </style:style>
    <style:style style:name="T217" style:parent-style-name="Domyślnaczcionkaakapitu" style:family="text">
      <style:text-properties style:font-name="Calibri" style:font-name-complex="Calibri" style:language-asian="pl" style:country-asian="PL"/>
    </style:style>
    <style:style style:name="P218" style:parent-style-name="Normalny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20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21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language="pl" fo:country="PL" style:language-asian="pl" style:country-asian="PL" fo:hyphenate="true"/>
    </style:style>
    <style:style style:name="P222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3" style:parent-style-name="Normalny" style:family="paragraph">
      <style:paragraph-properties fo:widows="2" fo:orphans="2" style:text-autospace="none" fo:text-align="justify"/>
    </style:style>
    <style:style style:name="T224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5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6" style:parent-style-name="Normalny" style:family="paragraph">
      <style:paragraph-properties fo:widows="2" fo:orphans="2" style:text-autospace="none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7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28" style:parent-style-name="Normalny" style:family="paragraph">
      <style:paragraph-properties fo:widows="2" fo:orphans="2" style:text-autospace="none" fo:text-align="justify"/>
    </style:style>
    <style:style style:name="T229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style:language-asian="pl" style:country-asian="PL" style:language-complex="hi" style:country-complex="IN"/>
    </style:style>
    <style:style style:name="T230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31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 fo:hyphenate="true"/>
    </style:style>
    <style:style style:name="P232" style:parent-style-name="Default" style:family="paragraph">
      <style:paragraph-properties style:text-autospace="none" fo:text-align="justify"/>
      <style:text-properties fo:hyphenate="true"/>
    </style:style>
    <style:style style:name="T233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T234" style:parent-style-name="Domyślnaczcionkaakapitu" style:family="text">
      <style:text-properties style:font-name="Calibri" style:font-name-asian="Cambria, Cambria" style:font-name-complex="Calibri" fo:font-weight="bold" style:font-weight-asian="bold" style:font-weight-complex="bold" fo:language="pl" fo:country="PL" style:language-asian="pl" style:country-asian="PL"/>
    </style:style>
    <style:style style:name="P235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6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7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8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39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40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41" style:parent-style-name="Normalny" style:family="paragraph">
      <style:paragraph-properties fo:widows="2" fo:orphans="2" style:text-autospace="none" fo:text-align="justify"/>
      <style:text-properties style:font-name="Calibri" style:font-name-asian="Cambria, Cambria" style:font-name-complex="Calibri" fo:color="#000000" style:language-asian="zh" style:country-asian="CN" style:language-complex="hi" style:country-complex="IN"/>
    </style:style>
    <style:style style:name="P242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43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44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45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46" style:parent-style-name="Default" style:family="paragraph">
      <style:paragraph-properties style:text-autospace="none" fo:text-align="justify"/>
      <style:text-properties style:font-name="Calibri" style:font-name-asian="Cambria, Cambria" style:font-name-complex="Calibri" fo:language="pl" fo:country="PL"/>
    </style:style>
    <style:style style:name="P247" style:parent-style-name="Standard" style:family="paragraph">
      <style:paragraph-properties style:text-autospace="none" fo:text-align="justify"/>
      <style:text-properties style:font-name="Calibri" style:font-name-complex="Calibri" style:text-underline-type="single" style:text-underline-style="solid" style:text-underline-width="auto" style:text-underline-mode="continuous" fo:language="pl" fo:country="PL" style:language-asian="pl" style:country-asian="PL" fo:hyphenate="true"/>
    </style:style>
    <style:style style:name="P248" style:parent-style-name="Standard" style:family="paragraph">
      <style:paragraph-properties fo:text-align="justify"/>
      <style:text-properties style:font-name="Calibri" style:font-name-complex="Calibri" fo:font-weight="bold" style:font-weight-asian="bold" fo:language="pl" fo:country="PL"/>
    </style:style>
    <style:style style:name="P249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2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3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4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6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58" style:parent-style-name="Normalny" style:family="paragraph">
      <style:paragraph-properties fo:widows="2" fo:orphans="2" fo:text-align="justify"/>
    </style:style>
    <style:style style:name="T259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T260" style:parent-style-name="Domyślnaczcionkaakapitu" style:family="text">
      <style:text-properties style:font-name="Calibri" style:font-name-asian="SimSun" style:font-name-complex="Calibri" style:language-asian="pl" style:country-asian="PL" style:language-complex="hi" style:country-complex="IN"/>
    </style:style>
    <style:style style:name="TableColumn262" style:family="table-column">
      <style:table-column-properties style:column-width="6.693in"/>
    </style:style>
    <style:style style:name="Table261" style:family="table">
      <style:table-properties style:width="6.693in" fo:margin-left="0in" table:align="left"/>
    </style:style>
    <style:style style:name="TableRow263" style:family="table-row">
      <style:table-row-properties style:min-row-height="0.2104in"/>
    </style:style>
    <style:style style:name="TableCell2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66" style:parent-style-name="Normalny" style:family="paragraph">
      <style:paragraph-properties fo:widows="2" fo:orphans="2" fo:text-align="justify"/>
      <style:text-properties style:font-name="Calibri" style:font-name-asian="SimSun" style:font-name-complex="Calibri" style:language-asian="pl" style:country-asian="PL" style:language-complex="hi" style:country-complex="IN"/>
    </style:style>
    <style:style style:name="P267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68" style:parent-style-name="Domyślnaczcionkaakapitu" style:family="text">
      <style:text-properties style:font-name="Calibri" style:font-name-asian="Times New Roman" style:font-name-complex="Calibri" style:language-asian="pl" style:country-asian="PL" style:language-complex="hi" style:country-complex="IN"/>
    </style:style>
    <style:style style:name="T269" style:parent-style-name="Domyślnaczcionkaakapitu" style:family="text">
      <style:text-properties style:font-name="Calibri" style:font-name-asian="Times New Roman" style:font-name-complex="Calibri" style:language-asian="pl" style:country-asian="PL" style:language-complex="hi" style:country-complex="IN"/>
    </style:style>
    <style:style style:name="P270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language-asian="pl" style:country-asian="PL" style:language-complex="hi" style:country-complex="IN" fo:hyphenate="true"/>
    </style:style>
    <style:style style:name="P272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3" style:parent-style-name="Domyślnaczcionkaakapitu" style:family="text">
      <style:text-properties style:font-name="Calibri" style:font-name-asian="Times New Roman" style:font-name-complex="Calibri" style:language-asian="zh" style:country-asian="CN" style:language-complex="hi" style:country-complex="IN"/>
    </style:style>
    <style:style style:name="T274" style:parent-style-name="Domyślnaczcionkaakapitu" style:family="text">
      <style:text-properties style:font-name="Calibri" style:font-name-asian="Times New Roman" style:font-name-complex="Calibri" style:language-asian="zh" style:country-asian="CN" style:language-complex="hi" style:country-complex="IN"/>
    </style:style>
    <style:style style:name="P275" style:parent-style-name="Normalny" style:family="paragraph">
      <style:paragraph-properties fo:widows="2" fo:orphans="2" fo:text-align="justify" style:vertical-align="auto"/>
      <style:text-properties style:font-name="Calibri" style:font-name-asian="SimSun" style:font-name-complex="Calibri" style:language-asian="zh" style:country-asian="CN" style:language-complex="hi" style:country-complex="IN" fo:hyphenate="true"/>
    </style:style>
    <style:style style:name="P276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277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78" style:parent-style-name="Domyślnaczcionkaakapitu" style:family="text">
      <style:text-properties style:font-name="Calibri" style:font-name-asian="SimSun" style:font-name-complex="Calibri" fo:font-weight="bold" style:font-weight-asian="bold" style:language-asian="zh" style:country-asian="CN" style:language-complex="hi" style:country-complex="IN"/>
    </style:style>
    <style:style style:name="T279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T280" style:parent-style-name="Domyślnaczcionkaakapitu" style:family="text">
      <style:text-properties style:font-name="Calibri" style:font-name-asian="SimSun" style:font-name-complex="Calibri" style:language-asian="zh" style:country-asian="CN" style:language-complex="hi" style:country-complex="I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Calibri" style:font-name-complex="Calibri" fo:language="pl" fo:country="PL"/>
    </style:style>
    <style:style style:name="T283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284" style:parent-style-name="Domyślnaczcionkaakapitu" style:family="text">
      <style:text-properties style:font-name="Calibri" style:font-name-complex="Calibri" fo:language="pl" fo:country="PL"/>
    </style:style>
    <style:style style:name="P285" style:parent-style-name="Tekstpodstawowy31" style:family="paragraph">
      <style:text-properties style:font-name="Calibri" style:font-name-complex="Calibri" style:font-size-complex="12pt" fo:language="pl" fo:country="PL"/>
    </style:style>
    <style:style style:name="T286" style:parent-style-name="Domyślnaczcionkaakapitu" style:family="text">
      <style:text-properties style:font-name="Calibri" style:font-name-complex="Calibri" style:font-size-complex="12pt" fo:language="pl" fo:country="PL"/>
    </style:style>
    <style:style style:name="T287" style:parent-style-name="Domyślnaczcionkaakapitu" style:family="text">
      <style:text-properties style:font-name="Calibri" style:font-name-complex="Calibri" style:font-size-complex="12pt" fo:language="pl" fo:country="PL" style:language-asian="pl" style:country-asian="PL"/>
    </style:style>
    <style:style style:name="T288" style:parent-style-name="Domyślnaczcionkaakapitu" style:family="text">
      <style:text-properties style:font-name="Calibri" style:font-name-complex="Calibri" style:font-size-complex="12pt" fo:language="pl" fo:country="PL"/>
    </style:style>
    <style:style style:name="P289" style:parent-style-name="Default" style:family="paragraph">
      <style:paragraph-properties fo:text-align="justify"/>
    </style:style>
    <style:style style:name="T290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P291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2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293" style:parent-style-name="Standard" style:family="paragraph">
      <style:paragraph-properties fo:text-align="justify"/>
    </style:style>
    <style:style style:name="T294" style:parent-style-name="Domyślnaczcionkaakapitu" style:family="text">
      <style:text-properties style:font-name="Calibri" style:font-name-complex="Calibri" fo:language="pl" fo:country="PL"/>
    </style:style>
    <style:style style:name="T295" style:parent-style-name="Domyślnaczcionkaakapitu" style:family="text">
      <style:text-properties style:font-name="Calibri" style:font-name-complex="Calibri" fo:language="pl" fo:country="PL"/>
    </style:style>
    <style:style style:name="T296" style:parent-style-name="Domyślnaczcionkaakapitu" style:family="text">
      <style:text-properties style:font-name="Calibri" style:font-name-complex="Calibri" fo:language="pl" fo:country="PL" style:language-asian="pl" style:country-asian="PL"/>
    </style:style>
    <style:style style:name="T297" style:parent-style-name="Domyślnaczcionkaakapitu" style:family="text">
      <style:text-properties style:font-name="Calibri" style:font-name-complex="Calibri" fo:language="pl" fo:country="PL"/>
    </style:style>
    <style:style style:name="P298" style:parent-style-name="Normalny" style:family="paragraph">
      <style:paragraph-properties fo:widows="2" fo:orphans="2" fo:text-align="justify" style:vertical-align="auto"/>
    </style:style>
    <style:style style:name="T299" style:parent-style-name="Domyślnaczcionkaakapitu" style:family="text">
      <style:text-properties style:font-name="Calibri" style:font-name-asian="Times New Roman" style:font-name-complex="Calibri" fo:font-weight="bold" style:font-weight-asian="bold" fo:font-style="italic" style:font-style-asian="italic" style:language-asian="ar" style:country-asian="SA" style:language-complex="ar" style:country-complex="SA"/>
    </style:style>
    <style:style style:name="T3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T3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language-asian="ar" style:country-asian="SA" style:language-complex="ar" style:country-complex="SA"/>
    </style:style>
    <style:style style:name="P302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303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304" style:parent-style-name="Normalny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305" style:parent-style-name="Standard" style:family="paragraph">
      <style:paragraph-properties fo:text-align="justify"/>
    </style:style>
    <style:style style:name="T306" style:parent-style-name="Domyślnaczcionkaakapitu" style:family="text">
      <style:text-properties style:font-name="Calibri" style:font-name-complex="Calibri" fo:color="#000000" style:letter-kerning="false" fo:font-size="11.5pt" style:font-size-asian="11.5pt" style:font-size-complex="11.5pt" fo:language="pl" fo:country="PL" style:language-complex="ar" style:country-complex="SA"/>
    </style:style>
    <style:style style:name="T307" style:parent-style-name="Domyślnaczcionkaakapitu" style:family="text">
      <style:text-properties style:font-name="Calibri" style:font-name-complex="Calibri" fo:color="#000000" style:letter-kerning="false" fo:font-size="11.5pt" style:font-size-asian="11.5pt" style:font-size-complex="11.5pt" fo:language="pl" fo:country="PL" style:language-complex="ar" style:country-complex="SA"/>
    </style:style>
    <style:style style:name="T308" style:parent-style-name="Domyślnaczcionkaakapitu" style:family="text">
      <style:text-properties style:font-name="Calibri" style:font-name-complex="Calibri" fo:color="#000000" style:letter-kerning="false" fo:font-size="11.5pt" style:font-size-asian="11.5pt" style:font-size-complex="11.5pt" fo:language="pl" fo:country="PL" style:language-complex="ar" style:country-complex="SA"/>
    </style:style>
    <style:style style:name="P309" style:parent-style-name="Normalny" style:family="paragraph">
      <style:paragraph-properties fo:widows="2" fo:orphans="2" fo:text-align="justify" style:vertical-align="auto"/>
    </style:style>
    <style:style style:name="T310" style:parent-style-name="Domyślnaczcionkaakapitu" style:family="text">
      <style:text-properties style:font-name="Calibri" style:font-name-asian="Times New Roman" style:font-name-complex="Calibri" style:font-weight-complex="bold" style:font-style-complex="italic" style:language-asian="ar" style:country-asian="SA" style:language-complex="ar" style:country-complex="SA"/>
    </style:style>
    <style:style style:name="T311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12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13" style:parent-style-name="Pogrubienie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="Calibri" style:font-name-asian="Times New Roman" style:font-name-complex="Calibri" style:font-weight-complex="bold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18" style:parent-style-name="Normalny" style:family="paragraph">
      <style:paragraph-properties fo:widows="2" fo:orphans="2" fo:text-align="justify" style:vertical-align="auto"/>
    </style:style>
    <style:style style:name="T319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P320" style:parent-style-name="Normalny" style:family="paragraph">
      <style:paragraph-properties fo:widows="2" fo:orphans="2" fo:text-align="justify" style:vertical-align="auto"/>
    </style:style>
    <style:style style:name="T321" style:parent-style-name="Domyślnaczcionkaakapitu" style:family="text">
      <style:text-properties style:font-name="Calibri" style:font-name-asian="Times New Roman" style:font-name-complex="Calibri" style:font-weight-complex="bold" fo:color="#000000" style:language-asian="ar" style:country-asian="SA" style:language-complex="ar" style:country-complex="SA"/>
    </style:style>
    <style:style style:name="T322" style:parent-style-name="Domyślnaczcionkaakapitu" style:family="text">
      <style:text-properties style:font-name="Calibri" style:font-name-complex="Calibri" style:language-asian="ar" style:country-asian="SA"/>
    </style:style>
    <style:style style:name="T323" style:parent-style-name="Domyślnaczcionkaakapitu" style:family="text">
      <style:text-properties style:font-name="Calibri" style:font-name-complex="Calibri" style:language-asian="ar" style:country-asian="SA"/>
    </style:style>
    <style:style style:name="P324" style:parent-style-name="Normalny" style:family="paragraph">
      <style:paragraph-properties fo:widows="2" fo:orphans="2" fo:text-align="justify" style:vertical-align="auto"/>
    </style:style>
    <style:style style:name="T325" style:parent-style-name="Domyślnaczcionkaakapitu" style:family="text">
      <style:text-properties style:font-name="Calibri" style:font-name-asian="SimSun" style:font-name-complex="Calibri" style:language-asian="ar" style:country-asian="SA" style:language-complex="hi" style:country-complex="IN"/>
    </style:style>
    <style:style style:name="P32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29" style:parent-style-name="Domyślnaczcionkaakapitu" style:family="text">
      <style:text-properties style:font-name="Calibri" style:font-name-asian="Times New Roman" style:font-name-complex="Calibri" fo:font-weight="bold" style:font-weight-asian="bold" fo:color="#000000" fo:language="pl" fo:country="PL" style:language-asian="ar" style:country-asian="SA" style:language-complex="ar" style:country-complex="SA"/>
    </style:style>
    <style:style style:name="T33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T331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332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33" style:parent-style-name="Normalny" style:family="paragraph">
      <style:paragraph-properties fo:widows="2" fo:orphans="2" fo:text-align="justify" style:vertical-align="auto"/>
    </style:style>
    <style:style style:name="T334" style:parent-style-name="Domyślnaczcionkaakapitu" style:family="text">
      <style:text-properties style:font-name="Calibri" style:font-name-asian="Times New Roman" style:font-name-complex="Calibri" fo:font-weight="bold" style:font-weight-asian="bold" style:language-asian="ar" style:country-asian="SA" style:language-complex="ar" style:country-complex="SA"/>
    </style:style>
    <style:style style:name="T335" style:parent-style-name="Domyślnaczcionkaakapitu" style:family="text">
      <style:text-properties style:font-name="Calibri" style:font-name-asian="Times New Roman" style:font-name-complex="Calibri" fo:font-weight="bold" style:font-weight-asian="bold" fo:color="#000000" style:language-asian="ar" style:country-asian="SA" style:language-complex="ar" style:country-complex="SA"/>
    </style:style>
    <style:style style:name="T3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asian="ar" style:country-asian="SA" style:language-complex="ar" style:country-complex="SA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Calibri" style:font-name-complex="Calibri" fo:language="pl" fo:country="PL"/>
    </style:style>
    <style:style style:name="T339" style:parent-style-name="Domyślnaczcionkaakapitu" style:family="text">
      <style:text-properties style:font-name="Calibri" style:font-name-complex="Calibri" fo:language="pl" fo:country="PL"/>
    </style:style>
    <style:style style:name="T340" style:parent-style-name="Domyślnaczcionkaakapitu" style:family="text">
      <style:text-properties style:font-name="Calibri" style:font-name-complex="Calibri" style:font-weight-complex="bold" fo:language="pl" fo:country="PL"/>
    </style:style>
    <style:style style:name="T341" style:parent-style-name="Domyślnaczcionkaakapitu" style:family="text">
      <style:text-properties style:font-name="Calibri" style:font-name-complex="Calibri" fo:color="#000000" fo:language="pl" fo:country="PL"/>
    </style:style>
    <style:style style:name="T342" style:parent-style-name="Domyślnaczcionkaakapitu" style:family="text">
      <style:text-properties style:font-name="Calibri" style:font-name-complex="Calibri" fo:language="pl" fo:country="PL"/>
    </style:style>
    <style:style style:name="T343" style:parent-style-name="Domyślnaczcionkaakapitu" style:family="text">
      <style:text-properties style:font-name="Calibri" style:font-name-complex="Calibri" fo:color="#000000" fo:language="pl" fo:country="PL"/>
    </style:style>
    <style:style style:name="T344" style:parent-style-name="Domyślnaczcionkaakapitu" style:family="text">
      <style:text-properties style:font-name="Calibri" style:font-name-complex="Calibri" fo:language="pl" fo:country="PL"/>
    </style:style>
    <style:style style:name="T345" style:parent-style-name="Domyślnaczcionkaakapitu" style:family="text">
      <style:text-properties style:font-name="Calibri" style:font-name-complex="Calibri" fo:color="#000000" fo:language="pl" fo:country="PL"/>
    </style:style>
    <style:style style:name="T346" style:parent-style-name="Domyślnaczcionkaakapitu" style:family="text">
      <style:text-properties style:font-name="Calibri" style:font-name-complex="Calibri" fo:color="#000000" fo:language="pl" fo:country="PL"/>
    </style:style>
    <style:style style:name="T347" style:parent-style-name="Domyślnaczcionkaakapitu" style:family="text">
      <style:text-properties style:font-name="Calibri" style:font-name-complex="Calibri" fo:language="pl" fo:country="PL"/>
    </style:style>
    <style:style style:name="T348" style:parent-style-name="Domyślnaczcionkaakapitu" style:family="text">
      <style:text-properties style:font-name="Calibri" style:font-name-complex="Calibri" fo:color="#000000" fo:language="pl" fo:country="PL"/>
    </style:style>
    <style:style style:name="T349" style:parent-style-name="Domyślnaczcionkaakapitu" style:family="text">
      <style:text-properties style:font-name="Calibri" style:font-name-complex="Calibri" fo:language="pl" fo:country="PL"/>
    </style:style>
    <style:style style:name="T350" style:parent-style-name="Domyślnaczcionkaakapitu" style:family="text">
      <style:text-properties style:font-name="Calibri" style:font-name-complex="Calibri" fo:color="#000000" fo:language="pl" fo:country="PL"/>
    </style:style>
    <style:style style:name="T351" style:parent-style-name="Domyślnaczcionkaakapitu" style:family="text">
      <style:text-properties style:font-name="Calibri" style:font-name-complex="Calibri" fo:language="pl" fo:country="PL"/>
    </style:style>
    <style:style style:name="T352" style:parent-style-name="Domyślnaczcionkaakapitu" style:family="text">
      <style:text-properties style:font-name="Calibri" style:font-name-complex="Calibri" fo:language="pl" fo:country="PL"/>
    </style:style>
    <style:style style:name="T353" style:parent-style-name="Domyślnaczcionkaakapitu" style:family="text">
      <style:text-properties style:font-name="Calibri" style:font-name-complex="Calibri" fo:color="#000000" fo:language="pl" fo:country="PL"/>
    </style:style>
    <style:style style:name="T354" style:parent-style-name="Domyślnaczcionkaakapitu" style:family="text">
      <style:text-properties style:font-name="Calibri" style:font-name-complex="Calibri" fo:language="pl" fo:country="PL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Calibri" style:font-name-complex="Calibri" fo:language="pl" fo:country="PL"/>
    </style:style>
    <style:style style:name="T357" style:parent-style-name="Domyślnaczcionkaakapitu" style:family="text">
      <style:text-properties style:font-name="Calibri" style:font-name-complex="Calibri" fo:language="pl" fo:country="PL"/>
    </style:style>
    <style:style style:name="T358" style:parent-style-name="Domyślnaczcionkaakapitu" style:family="text">
      <style:text-properties style:font-name="Calibri" style:font-name-complex="Calibri" fo:color="#000000" fo:language="pl" fo:country="PL"/>
    </style:style>
    <style:style style:name="T359" style:parent-style-name="Domyślnaczcionkaakapitu" style:family="text">
      <style:text-properties style:font-name="Calibri" style:font-name-complex="Calibri" fo:font-weight="bold" style:font-weight-asian="bold" fo:color="#000000" fo:language="pl" fo:country="PL"/>
    </style:style>
    <style:style style:name="T360" style:parent-style-name="Domyślnaczcionkaakapitu" style:family="text">
      <style:text-properties style:font-name="Calibri" style:font-name-complex="Calibri" fo:font-weight="bold" style:font-weight-asian="bold" fo:language="pl" fo:country="PL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Calibri" style:font-name-complex="Calibri" fo:language="pl" fo:country="PL"/>
    </style:style>
    <style:style style:name="T363" style:parent-style-name="Domyślnaczcionkaakapitu" style:family="text">
      <style:text-properties style:font-name="Calibri" style:font-name-complex="Calibri" fo:language="pl" fo:country="PL"/>
    </style:style>
    <style:style style:name="P36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65" style:parent-style-name="Standard" style:family="paragraph">
      <style:paragraph-properties fo:text-align="justify"/>
    </style:style>
    <style:style style:name="T366" style:parent-style-name="StrongEmphasis" style:family="text">
      <style:text-properties style:font-name="Calibri" style:font-name-complex="Calibri" fo:language="pl" fo:country="PL"/>
    </style:style>
    <style:style style:name="P367" style:parent-style-name="Standard" style:family="paragraph">
      <style:paragraph-properties fo:text-align="justify"/>
    </style:style>
    <style:style style:name="T368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T369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70" style:parent-style-name="Standard" style:family="paragraph">
      <style:paragraph-properties fo:text-align="justify"/>
    </style:style>
    <style:style style:name="T371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72" style:parent-style-name="Standard" style:family="paragraph">
      <style:paragraph-properties fo:text-align="justify"/>
    </style:style>
    <style:style style:name="T373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74" style:parent-style-name="Standard" style:family="paragraph">
      <style:paragraph-properties fo:text-align="justify"/>
    </style:style>
    <style:style style:name="T375" style:parent-style-name="StrongEmphasis" style:family="text">
      <style:text-properties style:font-name="Calibri" style:font-name-complex="Calibri" fo:font-weight="normal" style:font-weight-asian="normal" fo:language="pl" fo:country="PL"/>
    </style:style>
    <style:style style:name="P37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37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language="pl" fo:country="PL"/>
    </style:style>
    <style:style style:name="P378" style:parent-style-name="Normalny" style:family="paragraph">
      <style:paragraph-properties fo:text-align="justify"/>
      <style:text-properties style:font-name="Calibri" style:font-name-complex="Calibri"/>
    </style:style>
    <style:style style:name="P379" style:parent-style-name="Normalny" style:family="paragraph">
      <style:paragraph-properties fo:text-align="justify"/>
      <style:text-properties style:font-name="Calibri" style:font-name-complex="Calibri"/>
    </style:style>
    <style:style style:name="P380" style:parent-style-name="Normalny" style:family="paragraph">
      <style:paragraph-properties fo:text-align="justify"/>
    </style:style>
    <style:style style:name="T381" style:parent-style-name="Domyślnaczcionkaakapitu" style:family="text">
      <style:text-properties style:font-name="Calibri" style:font-name-complex="Calibri"/>
    </style:style>
    <style:style style:name="T382" style:parent-style-name="Domyślnaczcionkaakapitu" style:family="text">
      <style:text-properties style:font-name="Calibri" style:font-name-asian="Times New Roman" style:font-name-complex="Calibri" style:language-asian="ar" style:country-asian="SA" style:language-complex="ar" style:country-complex="SA"/>
    </style:style>
    <style:style style:name="T383" style:parent-style-name="Domyślnaczcionkaakapitu" style:family="text">
      <style:text-properties style:font-name="Calibri" style:font-name-complex="Calibri"/>
    </style:style>
    <style:style style:name="T384" style:parent-style-name="Domyślnaczcionkaakapitu" style:family="text">
      <style:text-properties style:font-name="Calibri" style:font-name-complex="Calibri"/>
    </style:style>
    <style:style style:name="P385" style:parent-style-name="Standard" style:family="paragraph">
      <style:paragraph-properties fo:text-align="justify"/>
    </style:style>
    <style:style style:name="T386" style:parent-style-name="Domyślnaczcionkaakapitu" style:family="text">
      <style:text-properties style:font-name="Calibri" style:font-name-complex="Calibri" fo:language="pl" fo:country="PL"/>
    </style:style>
    <style:style style:name="T387" style:parent-style-name="Domyślnaczcionkaakapitu" style:family="text">
      <style:text-properties style:font-name="Calibri" style:font-name-complex="Calibri" fo:language="pl" fo:country="PL"/>
    </style:style>
    <style:style style:name="T388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89" style:parent-style-name="Internetlink" style:family="text">
      <style:text-properties style:font-name="Calibri" style:font-name-complex="Calibri" style:text-underline-type="none" fo:language="pl" fo:country="PL"/>
    </style:style>
    <style:style style:name="T390" style:parent-style-name="Hiperłącze" style:family="text">
      <style:text-properties style:font-name="Calibri" style:font-name-complex="Calibri" style:use-window-font-color="true" style:text-underline-type="none" fo:language="pl" fo:country="PL"/>
    </style:style>
    <style:style style:name="T391" style:parent-style-name="Internetlink" style:family="text">
      <style:text-properties style:font-name="Calibri" style:font-name-complex="Calibri" style:use-window-font-color="true" style:text-underline-type="none" fo:language="pl" fo:country="PL"/>
    </style:style>
    <style:style style:name="T392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93" style:parent-style-name="Domyślnaczcionkaakapitu" style:family="text">
      <style:text-properties style:font-name="Calibri" style:font-name-complex="Calibri" fo:language="pl" fo:country="PL"/>
    </style:style>
    <style:style style:name="T394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95" style:parent-style-name="Internetlink" style:family="text">
      <style:text-properties style:font-name="Calibri" style:font-name-complex="Calibri" fo:color="#000000" style:text-underline-type="none" fo:language="pl" fo:country="PL"/>
    </style:style>
    <style:style style:name="T396" style:parent-style-name="Domyślnaczcionkaakapitu" style:family="text">
      <style:text-properties style:font-name="Calibri" style:font-name-complex="Calibri" fo:color="#000000" fo:language="pl" fo:country="PL"/>
    </style:style>
    <style:style style:name="T397" style:parent-style-name="Domyślnaczcionkaakapitu" style:family="text">
      <style:text-properties style:font-name="Calibri" style:font-name-complex="Calibri" fo:color="#000000" fo:language="pl" fo:country="PL"/>
    </style:style>
    <style:style style:name="P398" style:parent-style-name="Standard" style:family="paragraph">
      <style:paragraph-properties fo:text-align="justify"/>
      <style:text-properties style:font-name="Calibri" style:font-name-complex="Calibri" style:font-weight-complex="bold" fo:language="pl" fo:country="PL"/>
    </style:style>
    <style:style style:name="P399" style:parent-style-name="Standard" style:family="paragraph">
      <style:paragraph-properties fo:widows="2" fo:orphans="2" fo:text-align="justify"/>
    </style:style>
    <style:style style:name="T400" style:parent-style-name="Domyślnaczcionkaakapitu" style:family="text">
      <style:text-properties style:font-name="Calibri" style:font-name-complex="Calibri" fo:language="pl" fo:country="PL"/>
    </style:style>
    <style:style style:name="T401" style:parent-style-name="Domyślnaczcionkaakapitu" style:family="text">
      <style:text-properties style:font-name="Calibri" style:font-name-complex="Calibri" fo:language="pl" fo:country="PL"/>
    </style:style>
    <style:style style:name="T402" style:parent-style-name="Domyślnaczcionkaakapitu" style:family="text">
      <style:text-properties style:font-name="Calibri" style:font-name-complex="Calibri" fo:language="pl" fo:country="PL"/>
    </style:style>
    <style:style style:name="T403" style:parent-style-name="Domyślnaczcionkaakapitu" style:family="text">
      <style:text-properties style:font-name="Calibri" style:font-name-complex="Calibri" fo:language="pl" fo:country="PL"/>
    </style:style>
    <style:style style:name="P404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05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06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P407" style:parent-style-name="Standard" style:family="paragraph">
      <style:paragraph-properties fo:text-align="justify"/>
      <style:text-properties style:font-name="Calibri" style:font-name-complex="Calibri" fo:language="pl" fo:country="PL"/>
    </style:style>
    <style:style style:name="T408" style:parent-style-name="Domyślnaczcionkaakapitu" style:family="text">
      <style:text-properties style:font-name="Calibri" style:font-name-complex="Calibri" fo:language="pl" fo:country="PL"/>
    </style:style>
    <style:style style:name="T409" style:parent-style-name="Domyślnaczcionkaakapitu" style:family="text">
      <style:text-properties style:font-name="Calibri" style:font-name-complex="Calibri" fo:language="pl" fo:country="PL"/>
    </style:style>
    <style:style style:name="T410" style:parent-style-name="Domyślnaczcionkaakapitu" style:family="text">
      <style:text-properties style:font-name="Calibri" style:font-name-complex="Calibri" fo:language="pl" fo:country="PL"/>
    </style:style>
    <style:style style:name="T411" style:parent-style-name="Domyślnaczcionkaakapitu" style:family="text">
      <style:text-properties style:font-name="Calibri" style:font-name-complex="Calibri" fo:language="pl" fo:country="PL"/>
    </style:style>
    <style:style style:name="T412" style:parent-style-name="Domyślnaczcionkaakapitu" style:family="text">
      <style:text-properties style:font-name="Calibri" style:font-name-complex="Calibri" fo:language="pl" fo:country="PL"/>
    </style:style>
    <style:style style:name="T413" style:parent-style-name="Domyślnaczcionkaakapitu" style:family="text">
      <style:text-properties style:font-name="Calibri" style:font-name-complex="Calibri" fo:language="pl" fo:country="PL"/>
    </style:style>
    <style:style style:name="T414" style:parent-style-name="Domyślnaczcionkaakapitu" style:family="text">
      <style:text-properties style:font-name="Calibri" style:font-name-complex="Calibri" fo:language="pl" fo:country="PL"/>
    </style:style>
    <style:style style:name="P415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416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417" style:parent-style-name="Normalny" style:family="paragraph">
      <style:paragraph-properties fo:widows="2" fo:orphans="2" style:text-autospace="none" style:vertical-align="auto" fo:margin-left="3in" fo:text-indent="0.5in">
        <style:tab-stops/>
      </style:paragraph-properties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418" style:parent-style-name="Standard" style:family="paragraph">
      <style:paragraph-properties fo:text-align="justify" fo:margin-left="3in" fo:text-indent="0.5in">
        <style:tab-stops/>
      </style:paragraph-properties>
    </style:style>
    <style:style style:name="T419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fo:language="pl" fo:country="PL" style:language-complex="ar" style:country-complex="SA"/>
    </style:style>
    <style:style style:name="T420" style:parent-style-name="Domyślnaczcionkaakapitu" style:family="text">
      <style:text-properties style:font-name="Calibri" style:font-name-complex="Calibri" fo:color="#000000" style:letter-kerning="false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<text:span text:style-name="T3"><text:s text:c="65"/></text:span><text:span text:style-name="T4"><text:tab/><text:s text:c="2"/></text:span><text:span text:style-name="T5"><text:tab/></text:span><text:span text:style-name="T6"><text:s text:c="11"/>Załącznik do Zarządzenia Nr 021.3.2024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10"/></text:span><text:span text:style-name="T12"><text:tab/><text:s/></text:span><text:span text:style-name="T13"><text:tab/><text:s text:c="5"/>Dyrektora Miejsko-Gminnego</text:span></text:p>
      <text:p text:style-name="P14"><text:tab/><text:tab/><text:tab/><text:tab/><text:tab/><text:tab/><text:s text:c="7"/><text:tab/><text:s text:c="5"/>Ośrodka Pomocy Społecznej w Sztumie</text:p>
      <text:p text:style-name="P15"><text:tab/><text:tab/><text:tab/><text:tab/><text:tab/><text:tab/><text:s text:c="19"/>z dnia 31 stycznia 2024 r.</text:p>
      <text:p text:style-name="P16"><text:tab/><text:tab/><text:tab/><text:tab/><text:s text:c="11"/><text:tab/><text:tab/><text:s text:c="5"/><text:tab/><text:s/></text:p>
      <text:p text:style-name="P17"/>
      <text:p text:style-name="P18">DYREKTOR MIEJSKO-GMINNEGO OŚRODKA POMOCY SPOŁECZNEJ W SZTUMIE</text:p>
      <text:p text:style-name="P19"/>
      <text:p text:style-name="P20">działając na podstawie:</text:p>
      <text:p text:style-name="P21"><text:span text:style-name="T22">1) art. 4 ust. 1 pkt.<text:s/></text:span><text:span text:style-name="T23">6, 15 i 32,<text:s/></text:span><text:span text:style-name="T24">art. 11 ust. 1<text:s/></text:span><text:span text:style-name="T25">pkt 2, art. 13 ustawy z dnia 24 kwietnia 2003 r. o działalności pożytku publicznego i o<text:s/></text:span><text:span text:style-name="T26">wolontariacie (t.j. Dz. U. z 2023 r. poz. 571),<text:s/></text:span><text:span text:style-name="T27">zwaną dalej „ustawą o pożytku”,</text:span></text:p>
      <text:p text:style-name="P28"><text:span text:style-name="T29">2)<text:s/></text:span><text:span text:style-name="T30">Rozporządzenia Przewodniczącego Komitetu Do Spraw Pożytku Publicznego z dnia 24 paźdz</text:span><text:span text:style-name="T31">iernika 2018 r. w sprawie wzorów ofert i ramowych wzorów umów dotyczących realizacji zadań publicznych oraz wzorów sprawozdań z wykonania tych zadań<text:s/></text:span><text:bookmark-start text:name="_Hlk51246812"/><text:span text:style-name="T32">(t.j. Dz. U. z 2018 r. poz. 2057)</text:span><text:bookmark-end text:name="_Hlk51246812"/><text:span text:style-name="T33">,<text:s/></text:span></text:p>
      <text:p text:style-name="P34"><text:span text:style-name="T35">3)<text:s/></text:span><text:span text:style-name="T36">Programu współpracy Miasta i Gminy Sztum z organizacjami pozarządowy</text:span><text:span text:style-name="T37">mi oraz podmiotami, <text:s text:c="13"/>o których mowa w art. 3 ust. 3 ustawy z dnia 24 kwietnia 2003r. o działalności pożytku publicznego <text:s text:c="9"/>i o wolontariacie na rok 2024 przyjętego Uchwałą Nr LXIII.550.2023 Rady Miejskiej w Sztumie z dnia 29.11.2023 r.,</text:span></text:p>
      <text:p text:style-name="P38"><text:span text:style-name="T39">4</text:span><text:span text:style-name="T40">)<text:s/></text:span><text:span text:style-name="T41">Uchwały Nr LXIII.554.2023 Rady Miejskiej w Sztumie<text:s/></text:span><text:span text:style-name="T42">z dnia 29 listopada 2023 r.<text:s/></text:span><text:span text:style-name="T43">w sprawie zmiany uchwały Nr XLII.384.2022 Rady Miejskiej w Sztumie z dnia 30 marca 2022 r. w sprawie przyjęcia Gminnego Programu Profilaktyki i Rozwiązywania Problemów Alkohol</text:span><text:span text:style-name="T44">owych oraz Przeciwdziałania Narkomanii dla Miasta i Gminy Sztum na lata 2022-2025<text:s/></text:span><text:span text:style-name="T45">(Dz. Urz. Woj. Pomorskiego z 2024 r. poz. 150),</text:span></text:p>
      <text:p text:style-name="P46"><text:span text:style-name="T47">5)<text:s/></text:span><text:span text:style-name="T48">Zarządzenia Nr 9A.2019 Burmistrza Miasta i Gminy Sztum z dnia 1 lutego 2019 r. w sprawie upoważnienia Dyrektora Miejsko-Gmi</text:span><text:span text:style-name="T49">nnego Ośrodka Pomocy Społecznej w Sztumie do dokonywania czynności w zakresie realizacji Gminnego Programu Profilaktyki i Rozwiązywania Problemów Alkoholowych oraz Przeciwdziałania Narkomanii dla Miasta i Gminy Sztum,</text:span></text:p>
      <text:p text:style-name="P50"><text:span text:style-name="T51">6) Upoważnienia Nr<text:s/></text:span><text:span text:style-name="T52">OR.II.0052.4.5.2019</text:span><text:span text:style-name="T53"><text:s/>Burmistrza Miasta i Gminy Sztum z dnia 01 lutego 2019 r. dla Dyrektora Miejsko-Gminnego Ośrodka Pomocy Społecznej w Sztumie do przeprowadzania otwartych konkursów ofert na realizację zadań publicznych uznanych w danym roku przez Radę Miejską w Sztumie za<text:s/></text:span><text:span text:style-name="T54">priorytetowe</text:span></text:p>
      <text:p text:style-name="P55"/>
      <text:h text:style-name="P56" text:outline-level="1">OGŁASZA</text:h>
      <text:p text:style-name="P57"><text:span text:style-name="T58">otwarty konkurs ofert na realizację zadań publicznych w 2024 roku</text:span></text:p>
      <text:p text:style-name="P59"/>
      <text:p text:style-name="P60"><text:span text:style-name="T61">I. Konkurs adresowany jest do:<text:s/></text:span><text:span text:style-name="T62">organizacji pozarządowych oraz podmiotów, o których mowa w art. 3 ust. 3 ustawy z dnia 24 kwietnia 2003 r. o działalności pożytku<text:s/></text:span><text:span text:style-name="T63">publicznego i o wolontariacie<text:s/></text:span><text:span text:style-name="T64">(t.j. Dz. U. z 2023 r. poz. 571),<text:s/></text:span><text:span text:style-name="T65">zwaną dalej „ustawą o pożytku”.</text:span></text:p>
      <text:p text:style-name="P66"/>
      <text:p text:style-name="P67"><text:span text:style-name="T68">II. Rodzaje zleconych zadań publicznych oraz<text:s/></text:span><text:span text:style-name="T69">wysokość środków publicznych przeznaczonych na realizację zadań</text:span><text:span text:style-name="T70">:</text:span></text:p>
      <text:p text:style-name="P71"/>
      <text:p text:style-name="P72"><text:span text:style-name="T73">Zadania w ramach<text:s/></text:span><text:span text:style-name="T74">Gminnego Programu Profilaktyki<text:s/></text:span><text:span text:style-name="T75">i Rozwiązywania Problemów Alkoholowych oraz Przeciwdziałania Narkomanii dla Miasta i Gminy Sztum na rok 2024:</text:span></text:p>
      <text:p text:style-name="P76"/>
      <text:p text:style-name="P77"><text:span text:style-name="T78">Zadanie Nr 1 - Zagospodarowanie czasu wolnego dzieci i młodzieży poprzez organizowanie zajęć sportowych połączonych z realizacją programów profil</text:span><text:span text:style-name="T79">aktycznych -</text:span><text:span text:style-name="T80"><text:s/></text:span><text:span text:style-name="T81">do 130.000,00 zł.</text:span></text:p>
      <text:p text:style-name="P82">Opis zadania:</text:p>
      <text:p text:style-name="P83">1. Warunkiem realizacji zadania jest:</text:p>
      <text:p text:style-name="P84"><text:span text:style-name="T85">a)</text:span><text:span text:style-name="T86"><text:s/></text:span><text:span text:style-name="T87">realizacja programu profilaktycznego w ilości minimum 25 godzin zegarowych, przeprowadzonego przez osoby posiadające kwalifikacje. Celem programu profilaktycznego będzie<text:s/></text:span><text:span text:style-name="T88">kreowanie zdrowego i bezpiecznego stylu życia oraz szeroko pojęta profilaktyka uzależnień i przemocy. Program ma mieć na celu również uczenie uczestników konstruktywnego radzenia sobie z trudnymi emocjami, nie poprzez używanie narkotyków i alkoholu czy też</text:span><text:span text:style-name="T89"><text:s/>stosowanie zachowań agresywnych, ale przez kształcenie pro-zdrowotnych postaw. Ponadto ma tworzyć warunki do przybliżenia uczestnikom wartości niezbędnych do prawidłowego funkcjonowania w społeczności lokalnej oraz kreowania ich kultury osobistej,</text:span></text:p>
      <text:p text:style-name="P90">b) min.<text:s/>20 % uczestników stanowić będą mieszkańcy miasta i gminy Sztum zagrożeni lub dotknięci wykluczeniem społecznym, w szczególności z powodu alkoholizmu, narkomanii i innych uzależnień oraz przemocy wytypowani we współpracy z Miejsko-Gminnym Ośrodkiem Pomocy<text:s/>Społecznej w Sztumie,</text:p>
      <text:p text:style-name="P91">c) sporządzanie listy obecności uczestników, dokumentacja fotograficzna z przeprowadzanych <text:s text:c="17"/>zajęć.</text:p>
      <text:p text:style-name="P92">2. Zajęcia sportowo-rekreacyjne nie mogą stanowić jedynej i samodzielnej strategii profilaktycznej, powinny być integralnym elementem programu profilaktycznego, uwzględniającego szeroki zakres zagadnień związanych ze zdrowym stylem życia (gotowość do zrezygnowania z pewnych rzeczy dla utrzymania/poprawy zdrowia/kondycji).</text:p>
      <text:p text:style-name="P93">3. Zajęcia sportowo-rekreacyjne realizowane w ramach proponowanych w ofercie działań profilaktycznych powinny posiadać np. regulamin, a w nim spisane tzw. zasady fair play, np. zakaz przeklinania, stosowania przemocy, wyzwisk i poniżania, szacunek dla przegranych, uczciwa rywalizacja itp.; dzieci i młodzież biorące udział w tego typu zajęciach mogą podpisać kontrakt/oświadczenie, w którym zobowiążą się do przestrzegania regulaminu oraz zachowania absencji i dbania o swoje zdrowie.</text:p>
      <text:p text:style-name="P94">4. Uczestnictwo w zajęciach sportowych powinno być dla dzieci i młodzieży treningiem ważnych umiejętności życiowych, takich jak ustalanie celów i rozwiązywanie problemów, radzenie sobie ze stresem, asertywność i konstruktywne zaspokajanie potrzeb, np. potrzeby akceptacji i przynależności.</text:p>
      <text:p text:style-name="P95">5. Trenerzy prowadzący zajęcia powinni posiadać odpowiednie umiejętności i wiedzę z zakresu zasad pracy z młodzieżą z grup ryzyka, sytuacji dzieci/młodzieży rodzin dotkniętych problemem uzależnień, w tym od alkoholu, porozumiewania się czy rozwiązywania konfliktów. Prowadzący zajęcia winni stanowić<text:s/>dobry osobisty przykład dla uczestników zajęć profilaktyczno-sportowych.</text:p>
      <text:p text:style-name="P96">6. Zgodnie z art. 5 ust. 2 Ustawy z dnia 19 lipca 2019 r. o zapewnianiu dostępności osobom ze szczególnymi potrzebami Oferent realizujący zadanie finansowane z udziałem środków publicznych jest obowiązany do zapewnienia dostępności osobom ze szczególnymi potrzebami w zakresie określonym w umowie.</text:p>
      <text:p text:style-name="P97"><text:span text:style-name="T98">7. Oferen jest obowiązany do opracowania i drożenia Standardów Ochrony Małoletnich zgodnie z wprowadzonymi zmianami do Ustawy z dnia 13 maa<text:s/></text:span><text:span text:style-name="T99">2016 r. o przeciwdziałaniu zagrożeniom przestępczością na tle seksualnym (t.j. Dz. U. z 2023 r. poz. 1304).<text:s/></text:span></text:p>
      <text:p text:style-name="P100"/>
      <text:p text:style-name="P101"><text:span text:style-name="T102">Zadanie Nr 2 -<text:s/></text:span><text:span text:style-name="T103">Propagowanie zdrowego stylu życia</text:span><text:span text:style-name="T104"><text:s/></text:span><text:span text:style-name="T105">wśród dzieci i młodzieży,</text:span><text:span text:style-name="T106"><text:s/></text:span><text:span text:style-name="T107">w szczególności ze środowisk</text:span><text:span text:style-name="T108"><text:s/></text:span><text:span text:style-name="T109">zagrożonych uzależnieniami z terenu</text:span><text:span text:style-name="T110"><text:s/></text:span><text:span text:style-name="T111">Miasta</text:span><text:span text:style-name="T112"><text:s/>i Gminy Sztum oraz organizowanie zdrowych</text:span><text:span text:style-name="T113"><text:s/></text:span><text:span text:style-name="T114">i bezpiecznych form spędzania czasu wolnego -</text:span><text:span text:style-name="T115"><text:s/></text:span><text:span text:style-name="T116">do 50.000,00 zł.</text:span></text:p>
      <text:p text:style-name="P117">Opis zadania:</text:p>
      <text:p text:style-name="P118">1. Warunkiem realizacji zadania jest:</text:p>
      <text:p text:style-name="P119"><text:span text:style-name="T120">a)</text:span><text:span text:style-name="T121"><text:s/></text:span><text:span text:style-name="T122">realizacja programu profilaktycznego, przeprowadzonego przez osoby posiadające kwalifikacje.<text:s/></text:span><text:span text:style-name="T123">Celem programu profilaktycznego będzie kreowanie zdrowego i bezpiecznego stylu życia oraz szeroko pojęta profilaktyka uzależnień i przemocy. Program ma mieć na celu również uczenie uczestników konstruktywnego radzenia sobie z trudnymi emocjami, nie poprzez</text:span><text:span text:style-name="T124"><text:s/>używanie narkotyków i alkoholu czy też stosowanie zachowań agresywnych, ale przez kształcenie <text:s text:c="24"/>pro-zdrowotnych postaw. Ponadto ma tworzyć warunki do przybliżenia uczestnikom wartości niezbędnych do prawidłowego funkcjonowania w społ</text:span><text:span text:style-name="T125">eczności lokalnej oraz kreowania ich kultury osobistej,</text:span></text:p>
      <text:p text:style-name="P126">b) min. 20 % uczestników stanowić będą mieszkańcy miasta i gminy Sztum zagrożeni lub dotknięci wykluczeniem społecznym, w szczególności z powodu alkoholizmu, narkomanii i innych uzależnień oraz przemocy wytypowani we współpracy z Miejsko-Gminnym Ośrodkiem Pomocy Społecznej w Sztumie,</text:p>
      <text:p text:style-name="P127">c) sporządzanie listy obecności uczestników, dokumentacja fotograficzna z przeprowadzonych <text:s text:c="17"/>zajęć.</text:p>
      <text:p text:style-name="P128">2. Zgodnie z art. 5 ust. 2 Ustawy z dnia 19 lipca 2019 r. o zapewnianiu dostępności osobom <text:s text:c="13"/>ze szczególnymi potrzebami Oferent realizujący zadanie finansowane z udziałem środków <text:s text:c="18"/>publicznych jest obowiązany do zapewnienia dostępności osobom ze szczególnymi potrzebami <text:s text:c="3"/>w zakresie określonym w umowie.</text:p>
      <text:p text:style-name="P129"><text:span text:style-name="T130">3. Oferen jest obowiązany do opracowania i drożenia Standardów Ochrony Małoletnich zgodnie z wprowadzonymi zmianami do Ustawy z dnia 13 maa 2016 r. o przeciwdziałaniu zagrożeniom przestępczością na tle seksualnym (t.j. Dz. U. z 2023 r.<text:s/></text:span><text:span text:style-name="T131">poz. 1304).</text:span></text:p>
      <text:p text:style-name="P132"/>
      <text:p text:style-name="P133"><text:span text:style-name="T134">III. Termin realizacji zadań:</text:span></text:p>
      <text:p text:style-name="P135"><text:span text:style-name="T136">Od chwili podpisania umowy na realizację zadania do<text:s/></text:span><text:span text:style-name="T137">31 grudnia 2024 r.</text:span></text:p>
      <text:p text:style-name="P138"/>
      <text:p text:style-name="P139">IV. Warunki realizacji zadań:</text:p>
      <text:list text:style-name="WW8Num5" text:continue-numbering="true">
        <text:list-item>
          <text:list>
            <text:list-item>
              <text:p text:style-name="P140"><text:span text:style-name="T141"><text:s/>Zlecenie zadania i udzielanie dotacji następuje z zastosowaniem przepisów ustawy z dnia 24 kwietnia 2003 r. o<text:s/></text:span><text:span text:style-name="T142">działalności pożytku publicznego i o wolontariacie<text:s/></text:span><text:span text:style-name="T143">(t.j. Dz. U. z 2023 r. poz. 571).</text:span></text:p>
            </text:list-item>
            <text:list-item>
              <text:p text:style-name="P144"><text:span text:style-name="T145">Przyznana dotacja na realizację zadania zostanie przekazana w jednej transzy w ciągu 30 dni od dnia podpisania umowy.</text:span></text:p>
            </text:list-item>
            <text:list-item>
              <text:p text:style-name="P146"><text:span text:style-name="T147">Zlecone</text:span><text:span text:style-name="T148"><text:s/></text:span><text:span text:style-name="T149">zadanie</text:span><text:span text:style-name="T150"><text:s/></text:span><text:span text:style-name="T151">może</text:span><text:span text:style-name="T152"><text:s/></text:span><text:span text:style-name="T153">realizować</text:span><text:span text:style-name="T154"><text:s/></text:span><text:span text:style-name="T155">oferent,</text:span><text:span text:style-name="T156"><text:s/></text:span><text:span text:style-name="T157">który</text:span><text:span text:style-name="T158"><text:s/></text:span><text:span text:style-name="T159">prowadzi</text:span><text:span text:style-name="T160"><text:s/></text:span><text:span text:style-name="T161">w</text:span><text:span text:style-name="T162"><text:s/></text:span><text:span text:style-name="T163">sferze</text:span><text:span text:style-name="T164"><text:s/></text:span><text:span text:style-name="T165">zadania</text:span><text:span text:style-name="T166"><text:s/></text:span><text:span text:style-name="T167">objętego</text:span><text:span text:style-name="T168"><text:s/></text:span><text:span text:style-name="T169">konkursem</text:span><text:span text:style-name="T170"><text:s/></text:span><text:span text:style-name="T171">działalność</text:span><text:span text:style-name="T172"><text:s/></text:span><text:span text:style-name="T173">nieodpłatną</text:span><text:span text:style-name="T174"><text:s/></text:span><text:span text:style-name="T175">i/lub</text:span><text:span text:style-name="T176"><text:s/></text:span><text:span text:style-name="T177">odpłatną</text:span><text:span text:style-name="T178"><text:s/></text:span><text:span text:style-name="T179">pożytku</text:span><text:span text:style-name="T180"><text:s/></text:span><text:span text:style-name="T181">publicznego, której zakres został wyodrębniony w  statucie lub innym akcie wewnętrznym.</text:span></text:p>
            </text:list-item>
            <text:list-item>
              <text:p text:style-name="P182"><text:span text:style-name="T183"><text:s/></text:span><text:span text:style-name="T184">Z oferentem, który zostanie wyłoniony do realizacji zadania objętego niniej</text:span><text:span text:style-name="T185">szym konkursem zostanie podpisana umowa o powierzenie realizacji zadania.</text:span></text:p>
            </text:list-item>
            <text:list-item>
              <text:p text:style-name="P186"><text:span text:style-name="T187"><text:s/>Dotacja może być przyznana wyłącznie na realizację zadania, o których mowa w ogłoszeniu konkursowym. Niedozwolone jest podwójne finansowanie wydatku.<text:s/></text:span></text:p>
            </text:list-item>
            <text:list-item>
              <text:p text:style-name="P188"><text:span text:style-name="T189"><text:s/></text:span><text:span text:style-name="T190">Zadanie powinno być zrealizow</text:span><text:span text:style-name="T191">ane na rzecz mieszkańców miasta i gminy Sztum.<text:s/></text:span><text:span text:style-name="T192">W przypadku każdego zadania uczestnikami będą dzieci i młodzież zamieszkujący na terenie Miasta i Gminy Sztum.</text:span></text:p>
            </text:list-item>
            <text:list-item>
              <text:p text:style-name="P193"><text:span text:style-name="T194">Zadanie powinno być zrealizowane z najwyższą starannością, w sposób zapewniający wysoką jakość jeg</text:span><text:span text:style-name="T195">o wykonania zgodnie z zawartą umową oraz z obowiązującymi standardami i przepisami.</text:span></text:p>
            </text:list-item>
          </text:list>
        </text:list-item>
      </text:list>
      <text:p text:style-name="P196">8. Realizator zadania odpowiada za zapewnienie bezpieczeństwa uczestników zadania.</text:p>
      <text:p text:style-name="P197"><text:span text:style-name="T198">9. Przy rozpatrywaniu ofert złożonych przez organizacje pozarządowe lub podmioty wymienio</text:span><text:span text:style-name="T199">ne <text:s text:c="11"/>w art. 3 ust. 3 ustawy z dnia 24 kwietnia 2003 r. o działalności pożytku publicznego i o wolontariacie, ocenie podlegają w szczególności:</text:span></text:p>
      <text:p text:style-name="P200">a) możliwość realizacji zadania publicznego,</text:p>
      <text:p text:style-name="P201">b) szczegółowy zakres rzeczowy zadania publicznego proponowanego do realizacji,</text:p>
      <text:p text:style-name="P202">c) przedstawiona kalkulacja kosztów realizacji zadania publicznego, w tym w odniesieniu do zakresu rzeczowego zadania,</text:p>
      <text:p text:style-name="P203">d) jakość wykonania zadania i kwalifikacje osób, przy udziale których organizacja pozarządowa lub podmioty określone<text:s/>w art. 3 ust. 3 ww. ustawy, będą realizować zadanie publiczne,</text:p>
      <text:p text:style-name="P204">e) planowany wkład rzeczowy, osobowy, w tym praca wolontariuszy i praca społeczna członków,</text:p>
      <text:p text:style-name="P205">f) analiza realizacji przez podmioty zainteresowane zadań publicznych zleconych w latach<text:s/>poprzednich, biorąc pod uwagę rzetelność i terminowość oraz sposób rozliczenia otrzymanych na ten cel środków.</text:p>
      <text:p text:style-name="P206"><text:span text:style-name="T207">10.<text:s/></text:span><text:span text:style-name="T208">Zleceniodawca dopuszcza możliwość dokonywania przesunięć w zakresie ponoszonych wydatków. W przypadku, gdy dany wydatek finansowany z dotacji</text:span><text:span text:style-name="T209"><text:s/>wykazany w sprawozdaniu z realizacji zadania publicznego nie jest równy odpowiedniemu kosztowi określonemu w umowie, to uznaje się go za zgodny z umową wtedy, jeśli nie nastąpiło zwiększenie tego wydatku o więcej niż 20%.</text:span></text:p>
      <text:p text:style-name="P210"><text:span text:style-name="T211">11. Zmiany w kosztorysie polegają</text:span><text:span text:style-name="T212">ce na wprowadzeniu nowej pozycji wydatków, czy też przesunięcia kosztów pomiędzy pozycjami w danej kategorii powyżej limitu wskazanego w pkt 10, wymagają sporządzenia aneksu do zawartej umowy o powierzenie realizacji zadania publicznego.</text:span></text:p>
      <text:p text:style-name="P213"><text:span text:style-name="T214">12.<text:s/></text:span><text:span text:style-name="T215">Ogłaszający ko</text:span><text:span text:style-name="T216">nkurs ma prawo w każdym momencie realizacji zadania do kontroli wykonywania zadania. Kontrola odbywa się w miejscu realizacji zadania i ma na celu weryfikację rzeczywistych warunków i sposobu jego wykonywania, w szczególności prawidłowość prowadzonej dokum</text:span><text:span text:style-name="T217">entacji oraz weryfikację spełnienia wymogów określonych w stosownych przepisach prawa.</text:span></text:p>
      <text:p text:style-name="P218">13. Zlecone zadania mogą realizować oferenci, którzy prowadzą swoją działalność na terenie Miasta i Gminy Sztum lub na rzecz jego mieszkańców.</text:p>
      <text:p text:style-name="P219"/>
      <text:p text:style-name="P220">V. Koszty realizacji zadań:</text:p>
      <text:p text:style-name="P221">Wydatki, które będą ponoszone z dotacji muszą być:</text:p>
      <text:p text:style-name="P222">- <text:s/>niezbędne dla realizacji zadania objętego konkursem,</text:p>
      <text:p text:style-name="P223"><text:span text:style-name="T224">- racjonalne i efektywne oraz spełniać wymogi efektywnego zarządzania finansami (relacja nakład/ rezultat),</text:span></text:p>
      <text:p text:style-name="P225">- faktycznie poniesione w okresie realizacji zadania objętego konkursem,</text:p>
      <text:p text:style-name="P226">- odpowiednio udokumentowane,</text:p>
      <text:p text:style-name="P227">- zgodne z zatwierdzonym kosztorysem.</text:p>
      <text:p text:style-name="P228"><text:span text:style-name="T229">Uwaga!</text:span><text:span text:style-name="T230"><text:s/>Przyznana dotacja może być wydatkowana tylko na cele związane z realizowanym zadaniem.</text:span></text:p>
      <text:p text:style-name="P231"/>
      <text:p text:style-name="P232"><text:span text:style-name="T233">Środki finansowe przekazane na realizację zadań nie mogą<text:s/></text:span><text:span text:style-name="T234">być wydatkowane w szczególności na:</text:span></text:p>
      <text:p text:style-name="P235">a) nabycie nieruchomości, gruntów, budynków i lokali,</text:p>
      <text:p text:style-name="P236">b) wydatki związane z działalnością gospodarczą,</text:p>
      <text:p text:style-name="P237">c) pokrycie kosztów stałych działalności organizacji,</text:p>
      <text:p text:style-name="P238">d) zobowiązania powstałe przed datą zawarcia umowy,</text:p>
      <text:p text:style-name="P239">e) koszty niezwiązane z realizacją zadania,</text:p>
      <text:p text:style-name="P240">f) działalność polityczną i religijną,</text:p>
      <text:p text:style-name="P241">g) koszty, które nie zostały precyzyjnie określone lub nie odpowiadają cenom rynkowym,</text:p>
      <text:p text:style-name="P242">h) kwoty i koszty pożyczki lub kredytu,</text:p>
      <text:p text:style-name="P243">i) leasing,</text:p>
      <text:p text:style-name="P244">j) amortyzacja,</text:p>
      <text:p text:style-name="P245">k) opłaty i kary umowne,</text:p>
      <text:p text:style-name="P246">l)<text:s/>podatek od towarów i usług, jeżeli podmiot ma prawo do jego odliczenia.<text:s/></text:p>
      <text:p text:style-name="P247"/>
      <text:p text:style-name="P248">VI. <text:s/>Zasady i warunki przyznawania dotacji:</text:p>
      <text:p text:style-name="P249">1. Złożenie oferty nie jest równoznaczne z przyznaniem dotacji.</text:p>
      <text:p text:style-name="P250">2. Oferent ponosi wszelkie koszty związane z przygotowaniem i złożeniem<text:s/>oferty.</text:p>
      <text:p text:style-name="P251">3. Oferta realizacji zadania publicznego powinna zawierać w szczególności:</text:p>
      <text:p text:style-name="P252">a) szczegółowy zakres rzeczowy zadania publicznego proponowanego do realizacji,</text:p>
      <text:p text:style-name="P253">b) termin i miejsce realizacji zadania publicznego,</text:p>
      <text:p text:style-name="P254">c) kalkulację przewidywanych kosztów realizacji zadania publicznego,</text:p>
      <text:p text:style-name="P255">d) informację o wcześniejszej działalności organizacji pozarządowej lub podmiotów wymienionych w art. 3 ust. 3 ww. ustawy, składających ofertę w zakresie, którego dotyczy zadanie publiczne,</text:p>
      <text:p text:style-name="P256">e) informację o posiadanych zasobach rzeczowych i kadrowych zapewniających wykonanie zadania publicznego,</text:p>
      <text:p text:style-name="P257">f) deklarację o zamiarze odpłatnego lub nieodpłatnego wykonania zadania publicznego.</text:p>
      <text:p text:style-name="P258"><text:span text:style-name="T259">4. W ofercie realizacji zadania publicznego w rozdziale V. „Kalkulacja przewidywanych kosztów <text:s text:c="9"/></text:span><text:span text:style-name="T260"><text:s text:c="76"/>realizacji zadania publicznego” na 2024 rok należy uwzględnić: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a) koszty realizacji działań - należy wpisać wszystkie planowane koszty bezpośrednio związane <text:s text:c="23"/>z celem realizowanego zadania.</text:p>
            <text:p text:style-name="P266">b)koszty administracyjne -  należy wpisać koszty obsługi zadania, które są związane<text:line-break/>z wykonywaniem działań o charakterze administracyjnym, nadzorczym i kontrolnym, w tym<text:line-break/>z obsługą finansową i prawną zdania.<text:s/></text:p>
            <text:p text:style-name="P267"><text:span text:style-name="T268">5. Kalkulacja pow</text:span><text:span text:style-name="T269">inna być czytelna, przejrzysta i zrozumiała. W kalkulacji należy uwzględnić wszystkie planowane koszty.</text:span></text:p>
            <text:p text:style-name="P270">6. Oferta powinna być podpisana przez osoby upoważnione do składania oświadczeń woli w imieniu oferentów, zgodnie z zapisami wynikającymi ze stosownych<text:s/>dokumentów określających osobowość prawną.</text:p>
            <text:p text:style-name="P271">7. W przypadku planowania zlecenia części zadania innemu podmiotowi, Oferent powinien <text:s text:c="13"/>uwzględnić taką informację w składanej ofercie. Informacja taka powinna znaleźć się <text:s text:c="20"/><text:s text:c="15"/>w harmonogramie część III pkt 4 oferty w kolumnie „Zakres działania realizowany przez podmiot niebędący stroną umowy”. Uzasadnienie przyczyny zlecania innemu podmiotowi, organizacja <text:s text:c="10"/>powinna opisać części III pkt 5 oferty „Opis zakładanych rezultatów realizacji zadania publicznego”. Ocena zasadności podzlecania części zadania innemu podmiotowi będzie należała do Komisji <text:s text:c="8"/>Konkursowej.</text:p>
            <text:p text:style-name="P272"><text:span text:style-name="T273">8. Wszystkie kopie dokumentów muszą zawierać klauzulę „Za zgodność z oryginałem” umieszczoną n</text:span><text:span text:style-name="T274">a każdej stronie dokumentu wraz z datą i czytelnym podpisem osoby upoważnionej do <text:s text:c="24"/>potwierdzenia dokumentów za zgodność z oryginałem.</text:span></text:p>
            <text:p text:style-name="P275">9.Dotacja zostanie przyznana na podstawie przedłożonej przez Komisję Konkursową <text:s text:c="19"/><text:s text:c="11"/>i zaakceptowanej przez Dyrektora Miejsko-Gminnego Ośrodka Pomocy Społecznej w Sztumie lub osobę upoważnioną oferty oraz zawartej umowy.<text:s/></text:p>
            <text:p text:style-name="P276"><text:span text:style-name="T277">10. Zlecanie zadania publicznego odbywać się będzie w formie powierzenia realizacji zadania</text:span><text:span text:style-name="T278"><text:s/></text:span><text:span text:style-name="T279">wraz<text:s/></text:span><text:span text:style-name="T280">z udzieleniem dotacji na jego realizację z zastosowaniem przepisów:</text:span></text:p>
            <text:p text:style-name="P281"><text:span text:style-name="T282">- ustawy z dnia 24 kwietnia 2003 r. o działalności pożytku publicznego i wolontariacie <text:s text:c="34"/></text:span><text:span text:style-name="T283">(t.j. Dz.U. z 2023 r. poz. 571)</text:span><text:span text:style-name="T284">;</text:span></text:p>
            <text:p text:style-name="P285">- ustawy z dnia 27 sierpnia 2009 r. o finansach publicznych (t.j. Dz.U. z 2023 r. poz. 1270 ze zm.);</text:p>
            <text:p text:style-name="Tekstpodstawowy31"><text:span text:style-name="T286">-<text:s/></text:span><text:span text:style-name="T287">ustawy z dnia 12 marca 2004 r. o pomocy<text:s/></text:span><text:span text:style-name="T288">społecznej (t.j. Dz. U. z 2023 r. poz. 901 ze. zm.);</text:span></text:p>
            <text:p text:style-name="P289"><text:span text:style-name="T290">- innych przepisów właściwych ze względu na zlecone zadania.</text:span></text:p>
          </table:table-cell>
        </table:table-row>
      </table:table>
      <text:p text:style-name="P291"/>
      <text:p text:style-name="P292">VII. Termin i miejsce składania<text:s/>ofert:</text:p>
      <text:p text:style-name="P293"><text:span text:style-name="T294">1. Oferty należy składać pod rygorem nieważności w formie pisemnej na formularzu stanowiącym załącznik nr 1 do Rozporządzenia Przewodniczącego Komitetu Do Spraw Pożytku Publicznego z dnia 24 października 2018 r. w sprawie wzorów ofert i ramowych wz</text:span><text:span text:style-name="T295">orów umów dotyczących realizacji zadań publicznych oraz wzorów sprawozdań z wykonania tych zadań<text:s/></text:span><text:span text:style-name="T296">(t.j. Dz. U. z 2018 r. poz. 2057)<text:s/></text:span><text:span text:style-name="T297">w zamkniętej kopercie z dopiskiem:</text:span></text:p>
      <text:p text:style-name="P298"><text:span text:style-name="T299">„Otwarty konkurs ofert na zadanie w ramach<text:s/></text:span><text:span text:style-name="T300">Gminnego Programu Profilaktyki i Rozwiązywania<text:s/></text:span><text:span text:style-name="T301">Problemów Alkoholowych oraz Przeciwdziałania Narkomanii dla Miasta i Gminy Sztum na rok 2024 – zadanie nr …”.</text:span></text:p>
      <text:p text:style-name="P302">2. Do formularza powinny być dołączone następujące załączniki:<text:s/></text:p>
      <text:p text:style-name="P303">a) kserokopia aktualnego statutu potwierdzona za zgodność z oryginałem,<text:s/></text:p>
      <text:p text:style-name="P304">b)<text:s/>oświadczenie Oferenta będące załącznikiem do niniejszego Ogłoszenia.<text:s/></text:p>
      <text:p text:style-name="P305"><text:span text:style-name="T306">c) aktualny odpis lub wydruk z Krajowego Rejestru Sądowego lub kopia aktualnego odpisu potwierdzona za zgodność z oryginałem bądź odpowiednio wyciąg z ewidencji lub inne dokumenty potwie</text:span><text:span text:style-name="T307">rdzające status prawny oferenta ze szczególnym uwzględnieniem składu zarządu i sposobu reprezentacji. Odpis musi być zgodny z aktualnym stanem faktycznym i prawnym. Dokument nie jest wymagany w stosunku do podmiotów, które podlegają wpisowi do rejestru alb</text:span><text:span text:style-name="T308">o ewidencji ogólnodostępnych w sieciach teleinformatycznych, takich jak Krajowy Rejestr Sądowy bądź Centralna Ewidencja i Informacja Działalności Gospodarczej.</text:span></text:p>
      <text:p text:style-name="P309"><text:span text:style-name="T310">3. Formularz wraz z załącznikami, podpisany przez osobę uprawnioną do reprezentowania Oferenta<text:s/></text:span><text:span text:style-name="T311">n</text:span><text:span text:style-name="T312">ależy złożyć w siedzibie<text:s/></text:span><text:span text:style-name="T313">Miejsko-Gminnego Ośrodka Pomocy Społecznej w Sztumie, pok. Nr 11</text:span><text:span text:style-name="T314"><text:s/>lub za pośrednictwem poczty na adres: Miejsko-Gminny Ośrodek Pomocy Społecznej w Sztumie, ul. Mickiewicza 39, 82-400 Sztum (decyduje data wpływu do siedziby MGOPS w S</text:span><text:span text:style-name="T315">ztumie)<text:s/></text:span><text:span text:style-name="T316">w terminie do dnia 21 lutego 2024 r.</text:span></text:p>
      <text:p text:style-name="P317">4. Oferty, które wpłyną po terminie, o którym mowa w pkt 3, nie będą rozpatrywane.</text:p>
      <text:p text:style-name="P318"><text:span text:style-name="T319">5. Nie przewiduje się możliwości uzupełniania ofert.</text:span></text:p>
      <text:p text:style-name="P320"><text:span text:style-name="T321">6. P</text:span><text:span text:style-name="T322">rzy zachowaniu terminu do składania ofert będzie brana pod uwagę data<text:s/></text:span><text:span text:style-name="T323">wpływu oferty do Miejsko-Gminnego Ośrodka Pomocy Społecznej w Sztumie.</text:span></text:p>
      <text:p text:style-name="P324"><text:span text:style-name="T325">7. Oferty, które nie będą spełniały wymogów formalnych, nie będą podlegały rozpatrywaniu pod względem merytorycznym i zostaną odrzucone.</text:span></text:p>
      <text:p text:style-name="P326"/>
      <text:p text:style-name="P327"><text:span text:style-name="T328">VIII.<text:s/></text:span><text:span text:style-name="T329">T</text:span><text:span text:style-name="T330">ryb i kryteria stosowane przy wyborze of</text:span><text:span text:style-name="T331">ert oraz termin dokonania wyboru oferty:</text:span></text:p>
      <text:p text:style-name="P332">1. Otwarcie i rozpatrzenie ofert przez Komisję Konkursową nastąpi:</text:p>
      <text:p text:style-name="P333"><text:span text:style-name="T334">22 lutego 2024 r.<text:s/></text:span><text:span text:style-name="T335">o godz. 10.00 w siedzibie Gminnej Komisji Rozwiązywania Problemów Alkoholowych w<text:s/></text:span><text:span text:style-name="T336">Sztumie.</text:span></text:p>
      <text:p text:style-name="P337"><text:span text:style-name="T338">2. Tryb i kryteria stosowane przy dokony</text:span><text:span text:style-name="T339">waniu wyboru oferty określa Ustawa z dnia 24 kwietnia 2003 r. o działalności pożytku publicznego i o wolontariacie<text:s/></text:span><text:span text:style-name="T340">(t.j. Dz.U. z 2023 r. poz. 571)</text:span><text:span text:style-name="T341">,<text:s/></text:span><text:span text:style-name="T342"><text:s/></text:span><text:span text:style-name="T343">Zarządzenie Nr 021</text:span><text:span text:style-name="T344">.33.</text:span><text:span text:style-name="T345">2023 Dyrektora Miejsko-Gminnego Ośrodka Pomocy Społecznej w Sztumie z dnia<text:s/></text:span><text:span text:style-name="T346"><text:s text:c="32"/></text:span><text:span text:style-name="T347">30 listopada<text:s/></text:span><text:span text:style-name="T348">2023 r.<text:s/></text:span><text:span text:style-name="T349">w sprawie powołania Komisji Konkursowej oraz uchwalenia Regulaminu Pracy Komisji Konkursowej<text:s/></text:span><text:span text:style-name="T350">oraz Zarządzenie<text:s/></text:span><text:span text:style-name="T351">Nr 021.3.2024 Dyrektora Miejsko-Gminnego Ośrodka Pomocy Społecznej w Sztumie z dnia 31 styczn</text:span><text:span text:style-name="T352">ia 2024 r. w sprawie<text:s/></text:span><text:span text:style-name="T353">określenia szczegółowych rodzajów, formy zlecenia oraz wysokości środków na poszczególne zadania oraz<text:s/></text:span><text:span text:style-name="T354">niniejsze ogłoszenie.</text:span></text:p>
      <text:p text:style-name="P355"><text:span text:style-name="T356">3. Wyboru ofert dokona Dyrektor Miejsko-Gminnego Ośrodka Pomocy Społecznej w Sztumie lub osoba upoważniona na p</text:span><text:span text:style-name="T357">odstawie protokołu Komisji Konkursowej</text:span><text:span text:style-name="T358"><text:s/></text:span><text:span text:style-name="T359">w terminie do<text:s/></text:span><text:span text:style-name="T360">dnia 29 lutego 2024 r.</text:span></text:p>
      <text:p text:style-name="P361"><text:span text:style-name="T362">4.Wyniki otwartego konkursu ofert zostaną podane do wiadomości publicznej poprzez zamieszczenie ich na tablicy ogłoszeń w Urzędzie Miasta i Gminy Sztum, zamieszczenie na stronie in</text:span><text:span text:style-name="T363">ternetowej Miasta i Gminy Sztum oraz Miejsko-Gminnego Ośrodka Pomocy Społecznej w Sztumie, a także w Biuletynie Informacji Publicznej.</text:span></text:p>
      <text:p text:style-name="P364"/>
      <text:p text:style-name="P365"><text:span text:style-name="T366">IX. Informacja o której mowa w art. 13 ust. 1 pkt 7 ustawy o działalności pożytku publicznego i o wolontariacie.</text:span></text:p>
      <text:p text:style-name="P367"><text:span text:style-name="T368">W 2022<text:s/></text:span><text:span text:style-name="T369">przekazano na realizację zadania Nr 1 - 70.000,00 zł</text:span></text:p>
      <text:p text:style-name="P370"><text:span text:style-name="T371">W 2022 przekazano na realizację zadania Nr 2 - 23.500,00 zł</text:span></text:p>
      <text:p text:style-name="P372"><text:span text:style-name="T373">W 2023 przekazano na realizację zadania Nr 1 - 99.530,00 zł</text:span></text:p>
      <text:p text:style-name="P374"><text:span text:style-name="T375">W 2023 przekazano na realizację zadania Nr 2 - 57.915,00 zł</text:span></text:p>
      <text:p text:style-name="P376"/>
      <text:p text:style-name="P377">X. Informacje dodatkowe:</text:p>
      <text:p text:style-name="P378">1. Przetwarzanie danych osobowych w związku z realizacją zadania publicznego odbywa się zgodnie z rozporządzeniem Parlamentu Europejskiego i Rady (UE) 2016/679 z dnia 27 kwietnia 2016 r. w sprawie ochrony osób fizycznych w związku z przetwarzaniem danych osobowych i w sprawie swobodnego przepływu takich danych oraz uchylenia dyrektywy 95/46/WE (ogólne rozporządzenie o ochronie danych (Dz. Urz. UE. L Nr 119 Z 4.5.2016).<text:s/></text:p>
      <text:p text:style-name="P379">2. Administratorem danych osobowych jest Miejsko-Gminny Ośrodek Pomocy Społecznej w Sztumie.</text:p>
      <text:p text:style-name="P380"><text:span text:style-name="T381">3. Informacje dotyczące otwartego konkursu ofert można uzyskać osobiście w<text:s/></text:span><text:span text:style-name="T382">Gminnej Komisji Rozwiązywania Problemów Alkoholowych w Sztumie, ul. Mickiewicza 39, telefonicznie pod numerem: (55) 640 63 42<text:s/></text:span><text:span text:style-name="T383">w pn., wt. i czw. w godz. od 7:30 do 15:30, w<text:s/></text:span><text:span text:style-name="T384">śr. w godz. od 7:30 do 17:00 oraz w pt. w godz. od 7:30 do 14:00 oraz za pośrednictwem poczty elektronicznej: a.chmielewska @mgopssztum.pl.<text:s/></text:span></text:p>
      <text:p text:style-name="P385"><text:span text:style-name="T386">4. Informacje dotyczące konkursu dostępne są również na tablicy ogłoszeń w Urzędzie Miasta i Gminy Sztum, na<text:s/></text:span><text:span text:style-name="T387">stronie internetowej<text:s/></text:span><text:span text:style-name="T388">stronie Miasta i Gminy Sztum</text:span><text:span text:style-name="T389">:<text:s/></text:span><text:a xlink:href="http://www.sztum.pl" office:target-frame-name="_top" xlink:show="replace"><text:span text:style-name="T390">www.sztum.pl</text:span></text:a><text:span text:style-name="T391"><text:s/></text:span><text:span text:style-name="T392">oraz<text:s/></text:span><text:span text:style-name="T393">Miejsko-Gminnego Ośrodka Pomocy Społecznej w Sztumie:<text:s/></text:span><text:a xlink:href="http://www.mgopssztum.pl/" office:target-frame-name="_top" xlink:show="replace"><text:span text:style-name="T394">www.mgopssztum.pl</text:span></text:a><text:span text:style-name="T395"><text:s/></text:span><text:span text:style-name="T396">a także Biuletynie Informacji Publi</text:span><text:span text:style-name="T397">cznej: bip.sztum.pl.</text:span></text:p>
      <text:p text:style-name="P398">5. Dyrektor Miejsko-Gminnego Ośrodka Pomocy Społecznej w Sztumie zastrzega sobie prawo do odwołania otwartego konkursu ofert, przesunięcia terminu składania ofert oraz terminu rozstrzygnięcia konkursu.</text:p>
      <text:p text:style-name="P399"><text:span text:style-name="T400">6. Wyłonione w otwartym konkursie</text:span><text:span text:style-name="T401"><text:s/>ofert podmioty będą zobowiązane do każdorazowego informowania opinii publicznej i osób trzecich o finansowaniu realizowanego zadania ze środków Miasta i Gminy Sztum w ramach Programu. Informacja na ten temat winna znajdować się we wszystkich materiałach,<text:s/></text:span><text:span text:style-name="T402">publikacjach, treściach przekazywanych dla mediów, ogłoszeniach oraz wystąpieniach publicznych dotyczących realizowanego zadania i być sformułowane w następujący sposób; „zadanie finansowane ze środków Miasta i Gminy Sztum w ramach Gminnego Programu Profil</text:span><text:span text:style-name="T403">aktyki i Rozwiązywania Problemów Alkoholowych oraz Przeciwdziałania Narkomanii dla Miasta i Gminy Sztum na rok 2024”.</text:span></text:p>
      <text:p text:style-name="P404"/>
      <text:p text:style-name="P405"/>
      <text:p text:style-name="P406">Załącznik:</text:p>
      <text:list text:style-name="WW8Num5" text:continue-numbering="true">
        <text:list-item>
          <text:list>
            <text:list-item>
              <text:list>
                <text:list-item>
                  <text:p text:style-name="P407">Oświadczenie Oferenta</text:p>
                </text:list-item>
              </text:list>
            </text:list-item>
          </text:list>
        </text:list-item>
      </text:list>
      <text:p text:style-name="Default"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/text:p>
      <text:p text:style-name="P415"><text:s text:c="12"/>Dyrektor Miejsko-Gminnego<text:s/></text:p>
      <text:p text:style-name="P416">Ośrodka Pomocy Społecznej w Sztumie<text:s/></text:p>
      <text:p text:style-name="P417"/>
      <text:p text:style-name="P418"><text:span text:style-name="T419"><text:s text:c="13"/></text:span><text:span text:style-name="T420">mgr Małgorzata Kozł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NewRomanPSMT" svg:font-family="TimesNewRomanPSMT" style:font-family-generic="system" style:font-pitch="variable"/>
    <style:font-face style:name="Cambria, Cambria" svg:font-family="Cambria, Cambria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style:font-size-complex="16pt" fo:hyphenate="false"/>
    </style: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Cambria" style:font-name-asian="Cambria" style:font-name-complex="Cambria" fo:color="#000000" fo:hyphenate="false"/>
    </style:style>
    <style:style style:name="Stopka" style:display-name="Stopka" style:family="paragraph" style:parent-style-name="Standard"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color="#000000" style:language-asian="pl" style:country-asian="P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3" style:display-name="Domyślna czcionka akapitu3" style:family="text"/>
    <style:style style:name="FootnoteSymbol" style:display-name="Footnote Symbol" style:family="text" style:parent-style-name="Domyślnaczcionkaakapitu3">
      <style:text-properties style:text-position="0% 100%" fo:font-size="8pt" style:font-size-asian="8pt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Domyślnaczcionkaakapitu6" style:display-name="Domyślna czcionka akapitu6" style:family="text"/>
    <style:style style:name="NagłówekZnak" style:display-name="Nagłówek Znak" style:family="text" style:parent-style-name="Domyślnaczcionkaakapitu"/>
    <style:style style:name="Domyślnaczcionkaakapitu8" style:display-name="Domyślna czcionka akapitu8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WW_CharLFO1LVL1" style:family="text">
      <style:text-properties fo:color="#000000" style:language-asian="pl" style:country-asian="PL"/>
    </style:style>
    <text:list-style style:name="WW8Num5" style:display-name="WW8Num5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a Wojtaś</meta:initial-creator>
    <dc:creator>Agnieszka Chmielewska</dc:creator>
    <meta:creation-date>2022-02-23T18:54:00Z</meta:creation-date>
    <dc:date>2024-01-31T12:03:00Z</dc:date>
    <meta:print-date>2024-01-31T10:41:00Z</meta:print-date>
    <meta:template xlink:href="Normal" xlink:type="simple"/>
    <meta:editing-cycles>25</meta:editing-cycles>
    <meta:editing-duration>PT20700S</meta:editing-duration>
    <meta:user-defined meta:name="Info 1"/>
    <meta:user-defined meta:name="Info 2"/>
    <meta:user-defined meta:name="Info 3"/>
    <meta:user-defined meta:name="Info 4"/>
    <meta:document-statistic meta:page-count="1" meta:paragraph-count="45" meta:word-count="3236" meta:character-count="22610" meta:row-count="161" meta:non-whitespace-character-count="19419"/>
  </office:meta>
</office:document-meta>
</file>