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end" fo:margin-left="3.446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5" style:parent-style-name="Normalny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2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Domyślnaczcionkaakapitu" style:family="text">
      <style:text-properties style:font-name="Calibri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39" style:parent-style-name="Standard" style:family="paragraph">
      <style:paragraph-properties fo:widows="0" fo:orphans="0" fo:text-align="justify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52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4" style:parent-style-name="Default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Default" style:family="paragraph">
      <style:paragraph-properties fo:text-align="justify"/>
      <style:text-properties style:font-name="Calibri" style:font-name-complex="Calibri"/>
    </style:style>
    <style:style style:name="P63" style:parent-style-name="Nagłówek3" style:family="paragraph">
      <style:paragraph-properties fo:keep-together="auto" fo:margin-top="0in"/>
      <style:text-properties style:font-name="Calibri" style:font-name-complex="Calibri" fo:font-weight="bold" style:font-weight-asian="bold" style:font-weight-complex="bold" style:use-window-font-color="true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Akapitzlistą" style:family="paragraph"/>
    <style:style style:name="T6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Normalny" style:family="paragraph">
      <style:paragraph-properties fo:text-align="justify"/>
      <style:text-properties style:font-name="Calibri" style:font-name-complex="Calibri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P89" style:parent-style-name="Normalny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T92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P96" style:parent-style-name="Akapitzlistą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9" style:parent-style-name="Akapitzlistą" style:family="paragraph">
      <style:paragraph-properties fo:text-align="justify" style:vertical-align="auto"/>
      <style:text-properties fo:hyphenate="true"/>
    </style:style>
    <style:style style:name="T100" style:parent-style-name="Domyślnaczcionkaakapitu" style:family="text">
      <style:text-properties style:font-name="Calibri" style:font-name-complex="Calibri" style:font-weight-complex="bold"/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Normalny" style:family="paragraph">
      <style:paragraph-properties fo:text-align="justify"/>
      <style:text-properties style:font-name="Calibri" style:font-name-complex="Calibri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5" style:parent-style-name="Default" style:family="paragraph">
      <style:paragraph-properties fo:text-align="justify"/>
      <style:text-properties style:font-name="Calibri" style:font-name-complex="Calibri"/>
    </style:style>
    <style:style style:name="P116" style:parent-style-name="Default" style:family="paragraph">
      <style:paragraph-properties fo:text-align="justify"/>
      <style:text-properties style:font-name="Calibri" style:font-name-complex="Calibri"/>
    </style:style>
    <style:style style:name="P11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8" style:parent-style-name="Default" style:family="paragraph">
      <style:paragraph-properties fo:text-align="justify"/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Normalny" style:family="paragraph">
      <style:paragraph-properties style:text-autospace="none" fo:text-align="justify" style:vertical-align="auto"/>
    </style:style>
    <style:style style:name="T12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6" style:parent-style-name="Default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style:use-window-font-color="true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Default" style:family="paragraph">
      <style:paragraph-properties fo:text-align="justify"/>
      <style:text-properties style:font-name="Calibri" style:font-name-complex="Calibri"/>
    </style:style>
    <style:style style:name="P131" style:parent-style-name="Default" style:family="paragraph">
      <style:paragraph-properties fo:text-align="justify"/>
      <style:text-properties style:font-name="Calibri" style:font-name-complex="Calibri"/>
    </style:style>
    <style:style style:name="P132" style:parent-style-name="Default" style:family="paragraph">
      <style:paragraph-properties fo:text-align="justify"/>
      <style:text-properties style:font-name="Calibri" style:font-name-complex="Calibri"/>
    </style:style>
    <style:style style:name="P133" style:parent-style-name="Default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style:use-window-font-color="true"/>
    </style:style>
    <style:style style:name="P136" style:parent-style-name="Default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style:use-window-font-color="true"/>
    </style:style>
    <style:style style:name="P138" style:parent-style-name="Default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style:use-window-font-color="true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Default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style:use-window-font-color="true"/>
    </style:style>
    <style:style style:name="P146" style:parent-style-name="Normalny" style:family="paragraph">
      <style:paragraph-properties fo:text-align="justify"/>
      <style:text-properties style:font-name="Calibri" style:font-name-complex="Calibri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paragraph-properties fo:text-align="justify"/>
      <style:text-properties style:font-name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complex="Calibri"/>
    </style:style>
    <style:style style:name="P151" style:parent-style-name="Default" style:family="paragraph">
      <style:paragraph-properties fo:text-align="justify"/>
      <style:text-properties style:font-name="Calibri" style:font-name-complex="Calibri"/>
    </style:style>
    <style:style style:name="P152" style:parent-style-name="Default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weight="bold" style:font-weight-asian="bold"/>
    </style:style>
    <style:style style:name="P15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55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Calibri" style:font-name-complex="Calibri" style:language-asian="pl" style:country-asian="PL"/>
    </style:style>
    <style:style style:name="P158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59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60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61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64" style:parent-style-name="Domyślnaczcionkaakapitu" style:family="text">
      <style:text-properties style:font-name="Calibri" style:font-name-complex="Calibri" style:language-asian="pl" style:country-asian="PL"/>
    </style:style>
    <style:style style:name="P165" style:parent-style-name="Default" style:family="paragraph">
      <style:paragraph-properties fo:text-align="justify"/>
      <style:text-properties style:font-name="Calibri" style:font-name-complex="Calibri"/>
    </style:style>
    <style:style style:name="P166" style:parent-style-name="Default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168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69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0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2" style:parent-style-name="Default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asian="Cambria, Cambria" style:font-name-complex="Calibri"/>
    </style:style>
    <style:style style:name="P17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76" style:parent-style-name="Default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8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79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0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1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2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3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4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5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6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7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8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89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0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1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2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3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4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5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6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7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8" style:parent-style-name="Default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asian="SimSun" style:font-name-complex="Calibri" style:use-window-font-color="true"/>
    </style:style>
    <style:style style:name="P20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 style:language-asian="pl" style:country-asian="PL"/>
    </style:style>
    <style:style style:name="T20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fo:text-align="justify"/>
      <style:text-properties style:font-name="Calibri" style:font-name-complex="Calibri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color="#000000"/>
    </style:style>
    <style:style style:name="P219" style:parent-style-name="Normalny" style:family="paragraph">
      <style:paragraph-properties fo:text-align="justify" style:vertical-align="auto"/>
    </style:style>
    <style:style style:name="T220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22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2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2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2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22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29" style:parent-style-name="Normalny" style:family="paragraph">
      <style:paragraph-properties fo:text-align="justify" style:vertical-align="auto"/>
    </style:style>
    <style:style style:name="T230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31" style:parent-style-name="Normalny" style:family="paragraph">
      <style:paragraph-properties fo:text-align="justify" style:vertical-align="auto"/>
    </style:style>
    <style:style style:name="T232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33" style:parent-style-name="Domyślnaczcionkaakapitu" style:family="text">
      <style:text-properties style:font-name="Calibri" style:font-name-complex="Calibri" style:language-asian="ar" style:country-asian="SA"/>
    </style:style>
    <style:style style:name="P234" style:parent-style-name="Normalny" style:family="paragraph">
      <style:paragraph-properties fo:text-align="justify" style:vertical-align="auto"/>
    </style:style>
    <style:style style:name="T235" style:parent-style-name="Domyślnaczcionkaakapitu" style:family="text">
      <style:text-properties style:font-name="Calibri" style:font-name-complex="Calibri" style:language-asian="ar" style:country-asian="SA"/>
    </style:style>
    <style:style style:name="P236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237" style:parent-style-name="Normalny" style:family="paragraph">
      <style:paragraph-properties fo:text-align="justify" style:vertical-align="auto"/>
    </style:style>
    <style:style style:name="T23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39" style:parent-style-name="Domyślnaczcionkaakapitu" style:family="text"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justify"/>
      <style:text-properties style:font-name="Calibri" style:font-name-complex="Calibri"/>
    </style:style>
    <style:style style:name="P241" style:parent-style-name="Normalny" style:family="paragraph">
      <style:paragraph-properties fo:text-align="justify" style:vertical-align="auto"/>
    </style:style>
    <style:style style:name="T24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fo:color="#000000"/>
    </style:style>
    <style:style style:name="T247" style:parent-style-name="markedcontent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markedcontent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markedcontent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markedcontent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color="#000000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fo:color="#000000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Default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 fo:background-color="#FFFFFF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262" style:parent-style-name="Default" style:family="paragraph">
      <style:paragraph-properties fo:text-align="justify"/>
      <style:text-properties style:font-name="Calibri" style:font-name-complex="Calibri"/>
    </style:style>
    <style:style style:name="P263" style:parent-style-name="Default" style:family="paragraph">
      <style:paragraph-properties fo:text-align="justify"/>
      <style:text-properties style:font-name="Calibri" style:font-name-complex="Calibri"/>
    </style:style>
    <style:style style:name="P264" style:parent-style-name="Standard" style:family="paragraph">
      <style:paragraph-properties fo:text-align="justify"/>
    </style:style>
    <style:style style:name="T265" style:parent-style-name="StrongEmphasis" style:family="text">
      <style:text-properties style:font-name="Calibri" style:font-name-complex="Calibri"/>
    </style:style>
    <style:style style:name="P266" style:parent-style-name="Standard" style:family="paragraph">
      <style:paragraph-properties fo:text-align="justify"/>
      <style:text-properties style:font-name="Calibri" style:font-name-complex="Calibri"/>
    </style:style>
    <style:style style:name="P267" style:parent-style-name="NormalnyWeb" style:family="paragraph">
      <style:paragraph-properties fo:margin-top="0in" fo:margin-bottom="0in"/>
      <style:text-properties style:font-name="Calibri" style:font-name-complex="Calibri" fo:font-weight="bold" style:font-weight-asian="bold" style:use-window-font-color="true"/>
    </style:style>
    <style:style style:name="P268" style:parent-style-name="NormalnyWeb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69" style:parent-style-name="NormalnyWeb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70" style:parent-style-name="NormalnyWeb" style:family="paragraph">
      <style:paragraph-properties fo:margin-top="0in" fo:margin-bottom="0in"/>
    </style:style>
    <style:style style:name="T271" style:parent-style-name="Domyślnaczcionkaakapitu" style:family="text">
      <style:text-properties style:font-name="Calibri" style:font-name-complex="Calibri" style:use-window-font-color="true"/>
    </style:style>
    <style:style style:name="T272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273" style:parent-style-name="Domyślnaczcionkaakapitu" style:family="text">
      <style:text-properties style:font-name="Calibri" style:font-name-complex="Calibri" style:use-window-font-color="true"/>
    </style:style>
    <style:style style:name="P274" style:parent-style-name="NormalnyWeb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275" style:parent-style-name="NormalnyWeb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276" style:parent-style-name="Normalny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style:font-weight-complex="bold" style:use-window-font-color="true"/>
    </style:style>
    <style:style style:name="P277" style:parent-style-name="Default" style:family="paragraph">
      <style:paragraph-properties fo:text-align="justify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9" style:parent-style-name="Nagłówek1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name="Calibri" style:font-name-complex="Calibri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Internetlink" style:family="text">
      <style:text-properties style:font-name="Calibri" style:font-name-complex="Calibri" style:use-window-font-color="true" style:text-underline-type="none"/>
    </style:style>
    <style:style style:name="T288" style:parent-style-name="Internetlink" style:family="text">
      <style:text-properties style:font-name="Calibri" style:font-name-complex="Calibri" style:use-window-font-color="true" style:text-underline-type="none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Standard" style:family="paragraph">
      <style:paragraph-properties fo:text-align="justify"/>
      <style:text-properties style:font-name="Calibri" style:font-name-complex="Calibri"/>
    </style:style>
    <style:style style:name="P292" style:parent-style-name="Standard" style:family="paragraph">
      <style:paragraph-properties fo:text-align="justify"/>
      <style:text-properties style:font-name="Calibri" style:font-name-complex="Calibri"/>
    </style:style>
    <style:style style:name="P293" style:parent-style-name="Standard" style:family="paragraph">
      <style:paragraph-properties fo:text-align="justify"/>
      <style:text-properties style:font-name="Calibri" style:font-name-complex="Calibri"/>
    </style:style>
    <style:style style:name="P294" style:parent-style-name="Standard" style:family="paragraph">
      <style:paragraph-properties fo:text-align="justify"/>
      <style:text-properties style:font-name="Calibri" style:font-name-complex="Calibri"/>
    </style:style>
    <style:style style:name="P295" style:parent-style-name="Standard" style:family="paragraph">
      <style:paragraph-properties fo:text-align="justify"/>
      <style:text-properties style:font-name="Calibri" style:font-name-complex="Calibri"/>
    </style:style>
    <style:style style:name="P296" style:parent-style-name="Default" style:family="paragraph">
      <style:paragraph-properties fo:text-align="justify"/>
      <style:text-properties style:font-name="Calibri" style:font-name-complex="Calibri"/>
    </style:style>
    <style:style style:name="P297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paragraph-properties style:text-autospace="none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style:text-autospace="none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6" style:parent-style-name="Normalny" style:family="paragraph">
      <style:paragraph-properties style:text-autospace="none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5" style:parent-style-name="Normalny" style:family="paragraph">
      <style:paragraph-properties style:text-autospace="none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3" style:parent-style-name="Default" style:family="paragraph">
      <style:paragraph-properties fo:text-align="justify"/>
      <style:text-properties style:font-name="Calibri" style:font-name-complex="Calibri"/>
    </style:style>
    <style:style style:name="P33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7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81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8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385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86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87" style:parent-style-name="Normalny" style:family="paragraph">
      <style:paragraph-properties fo:keep-with-next="always" fo:text-align="center"/>
    </style:style>
    <style:style style:name="T3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89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390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39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92" style:parent-style-name="Normalny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02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05" style:parent-style-name="Domyślnaczcionkaakapitu" style:family="text">
      <style:text-properties style:font-name="Calibri" style:font-name-complex="Calibri"/>
    </style:style>
    <style:style style:name="P406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07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08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09" style:parent-style-name="Normalny" style:family="paragraph">
      <style:paragraph-properties fo:text-align="justify" fo:text-indent="-0.0986in"/>
    </style:style>
    <style:style style:name="T41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1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14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15" style:parent-style-name="Normalny" style:family="paragraph">
      <style:paragraph-properties fo:text-align="justify" fo:text-indent="-0.0986in"/>
    </style:style>
    <style:style style:name="T41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17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18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19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1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2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Calibri" style:font-name-complex="Calibri"/>
    </style:style>
    <style:style style:name="T425" style:parent-style-name="Domyślnaczcionkaakapitu" style:family="text">
      <style:text-properties style:font-name="Calibri" style:font-name-complex="Calibri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 fo:font-style="italic" style:font-style-asian="italic"/>
    </style:style>
    <style:style style:name="P432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text:s text:c="14"/></text:span><text:span text:style-name="T9">Załącznik do Zarządzenia Nr 021.7.2024 <text:s text:c="9"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Dyrektora Miejsko-Gminnego Ośrodka Pomocy<text:s/></text:span></text:p>
      <text:p text:style-name="P18">Społecznej w Sztumie z dnia 22 marca 2024 r.</text:p>
      <text:p text:style-name="P19"><text:bookmark-end text:name="_Hlk26275252"/></text:p>
      <text:p text:style-name="P20"><text:s/><text:tab/><text:tab/><text:tab/><text:tab/><text:tab/><text:tab/><text:tab/><text:tab/><text:s text:c="4"/>Sztum, dnia 22 marca 2024 r.</text:p>
      <text:p text:style-name="P21"/>
      <text:p text:style-name="P22"><text:bookmark-start text:name="_Hlk26275050"/>DYREKTOR MIEJSKO-GMINNEGO OŚRODKA POMOCY SPOŁECZNEJ W SZTUMIE<text:bookmark-end text:name="_Hlk26275050"/></text:p>
      <text:p text:style-name="P23"><text:tab/></text:p>
      <text:p text:style-name="P24"><text:bookmark-start text:name="_Hlk55816627"/>Działając na podstawie:</text:p>
      <text:p text:style-name="P25"><text:bookmark-start text:name="_Hlk51245846"/></text:p>
      <text:list text:style-name="LFO11" text:continue-numbering="true">
        <text:list-item>
          <text:p text:style-name="P26"><text:bookmark-start text:name="_Hlk146105859"/><text:span text:style-name="T27">art. 30 ust. 1 ustawy z dnia 8 marca 1990 r. o samorządzie gminnym (t.j.<text:s/></text:span><text:span text:style-name="T28"><text:line-break/>Dz. U. z 2023 poz. 40 z późn. zm.)</text:span><text:bookmark-end text:name="_Hlk146105859"/><text:span text:style-name="T29">,<text:s/></text:span></text:p>
        </text:list-item>
        <text:list-item>
          <text:p text:style-name="P30"><text:span text:style-name="T31">art. 4 ust. 1 pkt 6, 16, 18 i 19, art. 11 ust. 1, art. 13 ustawy z dnia 24 kwietnia 2003 r. o działalności pożytku publicznego i o wolontariacie (t.j. Dz.U. z </text:span><text:bookmark-start text:name="_Hlk145593747"/><text:span text:style-name="T32">2023 r., poz. 571</text:span><text:bookmark-end text:name="_Hlk145593747"/><text:span text:style-name="T33">),<text:s/></text:span></text:p>
        </text:list-item>
        <text:list-item>
          <text:p text:style-name="P34"><text:span text:style-name="T35">Rozporządzenia Przewodniczącego Komitetu Do Spraw Pożytku Publicznego</text:span><text:span text:style-name="T36"><text:s/>z dnia 24 października 2018 r. w sprawie wzorów ofert i ramowych wzorów umów dotyczących realizacji zadań publicznych oraz wzorów sprawozdań z wykonania tych zadań<text:s/></text:span><text:bookmark-start text:name="_Hlk51246812"/><text:span text:style-name="T37">(t.j. Dz. <text:s/>U. z 2018 r., poz. 2057)</text:span><text:bookmark-end text:name="_Hlk51246812"/><text:span text:style-name="T38">,<text:s/></text:span><text:bookmark-end text:name="_Hlk51245846"/></text:p>
        </text:list-item>
        <text:list-item>
          <text:p text:style-name="P39"><text:span text:style-name="T40">Uchwały<text:s/></text:span><text:bookmark-start text:name="_Hlk145593778"/><text:span text:style-name="T41">Nr LXIII.550.2023 Rady Miejskiej w Sztumie z dnia 29 listopada 2023 r. w sprawie przyjęcia „Programu współpracy Miasta  i Gminy Sztum z organizacjami pozarządowymi oraz podmiotami, o których mowa w art. 3 ust. 3 ustawy z dnia 24 kwietnia 2003r. o działalności pożytku publicznego i o wolontariacie na rok 2024”</text:span><text:bookmark-end text:name="_Hlk145593778"/><text:span text:style-name="T42">,</text:span></text:p>
        </text:list-item>
        <text:list-item>
          <text:p text:style-name="P43"><text:span text:style-name="T44">Zarządzenia Nr 47A.2023 Burmistrza Miasta i Gminy Sztum z dnia 8 maja 2023 r. w sprawie powierzenia Miejsko-Gminnemu Ośrodkowi Pomocy Społecznej w Sztumie zadań Miasta i Gminy Sztum w zakresie współpracy i działalności na rzecz organizacji pozarządowych oraz podmiotów wymienionych w art. 3 ust. 3 ustawy z dnia 24 kwietnia 2003 r.<text:s/></text:span><text:bookmark-start text:name="_Hlk147219803"/><text:span text:style-name="T45">o działalności pożytku publicznego i o wolontariacie</text:span><text:bookmark-end text:name="_Hlk147219803"/><text:span text:style-name="T46">,</text:span></text:p>
        </text:list-item>
        <text:list-item>
          <text:p text:style-name="P47"><text:span text:style-name="T48">upoważnienia<text:s/></text:span><text:span text:style-name="T49">Nr<text:s/></text:span><text:span text:style-name="T50">OR.II.0052.4.5.2019 Burmistrza Miasta i Gminy Sztum z dnia 01.02.2019 r. <text:s/>dla Dyrektora Miejsko-Gminnego Ośrodka Pomocy Społecznej w Sztumie<text:s/></text:span><text:span text:style-name="T51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52"/>
      <text:p text:style-name="P53">OGŁASZA</text:p>
      <text:p text:style-name="P54"><text:span text:style-name="T55">otwarty konkurs ofert<text:s/></text:span><text:bookmark-start text:name="_Hlk51311608"/><text:span text:style-name="T56">na realizację zadań publicznych w 2024 roku</text:span></text:p>
      <text:p text:style-name="P57"><text:bookmark-end text:name="_Hlk51311608"/></text:p>
      <text:p text:style-name="P58"><text:span text:style-name="T59">I. Konkurs adresowany jest do:<text:s/></text:span><text:span text:style-name="T60">organizacji pozarządowych oraz podmiotów, o których mowa<text:s/></text:span><text:span text:style-name="T61"><text:line-break/>w art. 3 ust. 3 ustawy z dnia 24 kwietnia 2003 r. o działalności pożytku publicznego i o wolontariacie (t. j. Dz. U. z 2023 poz. 571), zwaną dalej „ustawą o pożytku”.</text:span></text:p>
      <text:p text:style-name="P62"/>
      <text:h text:style-name="P63" text:outline-level="3">II. <text:s/>Rodzaje zleconych zadań publicznych wraz ze wskazaniem wysokości środków publicznych na <text:s text:c="7"/>realizację zadań:<text:s/></text:h>
      <text:p text:style-name="P64"/>
      <text:list text:style-name="LFO12" text:continue-numbering="true">
        <text:list-item>
          <text:p text:style-name="P65"><text:span text:style-name="T66">W zakresie turystyki i krajoznawstwa</text:span><text:span text:style-name="T67"><text:s/>– zadanie nr 1<text:s/></text:span></text:p>
        </text:list-item>
      </text:list>
      <text:p text:style-name="P68">Opis zadania: <text:s text:c="4"/></text:p>
      <text:p text:style-name="P69"><text:span text:style-name="T70">Organizacja cyklu minimum 2 turystycznych rajdów rowerowych upowszechniających wiedzę o Ziemi Sztumskiej skierowanych do mieszkańców miasta i gminy Sztum połączonych z rozmową na temat zasad ruchu drogowego dla rowerzystów –<text:s/></text:span><text:span text:style-name="T71">do 3 000,00 zł.<text:s/></text:span></text:p>
      <text:p text:style-name="P72"/>
      <text:list text:style-name="LFO12" text:continue-numbering="true">
        <text:list-item>
          <text:p text:style-name="P73"><text:span text:style-name="T74">W zakresie ochrony i promocji zdrowia<text:s/></text:span><text:span text:style-name="T75">– zadanie 2 <text:s/></text:span></text:p>
        </text:list-item>
      </text:list>
      <text:p text:style-name="P76">Opis zadania:</text:p>
      <text:p text:style-name="P77"><text:span text:style-name="T78">Opieka paliatywna nad osobami dotkniętymi chorobą nowotworową z terenu miasta i gminy Sztum –<text:s/></text:span><text:span text:style-name="T79">do 7 000,00 zł.</text:span></text:p>
      <text:p text:style-name="P80"/>
      <text:p text:style-name="P81"><text:span text:style-name="T82">3)<text:s/></text:span><text:span text:style-name="T83">W zakresie ochrony środowiska i przyrody<text:s/></text:span><text:span text:style-name="T84">– zadanie 3</text:span></text:p>
      <text:p text:style-name="P85">Opis zadania:</text:p>
      <text:p text:style-name="P86"><text:span text:style-name="T87">Przedsięwzięcia zwiększające poziom wiedzy wśród lokalnej społeczności na temat negatywnych skutków zmian klimatu –<text:s/></text:span><text:span text:style-name="T88">do 2 500,00 zł.</text:span></text:p>
      <text:p text:style-name="P89"/>
      <text:p text:style-name="P90"><text:span text:style-name="T91">4)<text:s/></text:span><text:span text:style-name="T92">W zakresie kultury, ochrony dóbr kultury i dziedzictwa narodowego<text:s/></text:span><text:span text:style-name="T93">– zadanie 4</text:span></text:p>
      <text:p text:style-name="P94"><text:span text:style-name="T95">Opis zadania:</text:span></text:p>
      <text:list text:style-name="LFO13" text:continue-numbering="true">
        <text:list-item>
          <text:p text:style-name="P96"><text:span text:style-name="T97">Organizacja wydarzeń kulturalnych w przestrzeni miejskiej –<text:s/></text:span><text:span text:style-name="T98">do 7 000,00 zł,</text:span></text:p>
        </text:list-item>
        <text:list-item>
          <text:p text:style-name="P99"><text:span text:style-name="T100">Organizacja wydarzeń promujących dorobek artystyczny lokalnych twórców sztumskiego<text:s/></text:span><text:span text:style-name="T101"><text:line-break/>środowiska malarzy, rzeźbiarzy, fotografików –</text:span><text:span text:style-name="T102"><text:s/>do 8 000,00 zł. <text:s/></text:span></text:p>
        </text:list-item>
      </text:list>
      <text:p text:style-name="P103"/>
      <text:p text:style-name="P104"><text:span text:style-name="T105">5)<text:s/></text:span><text:span text:style-name="T106">W zakresie ochrony zwierząt<text:s/></text:span><text:span text:style-name="T107">– zadanie 5</text:span></text:p>
      <text:p text:style-name="P108">Opis zadania:</text:p>
      <text:p text:style-name="P109"><text:span text:style-name="T110">Organizacja działań związanych z ochroną zwierząt –<text:s/></text:span><text:span text:style-name="T111">do 3 000,00 zł.</text:span></text:p>
      <text:p text:style-name="P112"/>
      <text:p text:style-name="P113">III. Termin realizacji zadań:</text:p>
      <text:p text:style-name="P114"/>
      <text:p text:style-name="P115">Dla wszystkich zadań publicznych od dnia podpisania umowy do dnia 30 listopada 2024 r.</text:p>
      <text:p text:style-name="P116"/>
      <text:p text:style-name="P117">IV. Warunki realizacji zadania:</text:p>
      <text:p text:style-name="P118">1. Zlecenie zadań i udzielanie dotacji następuje z zastosowaniem przepisów ustawy o pożytku publicznym.</text:p>
      <text:p text:style-name="P119">2. Przyznana dotacja na realizację zadań zostanie przekazana w jednej transzy w ciągu 30 dni od dnia podpisania umowy, co określać będzie podpisana umowa zawarta pomiędzy Dyrektorem Miejsko-Gminnego Ośrodka Pomocy Społecznej w Sztumie lub osobą upoważnioną, a podmiotami wyłonionymi w drodze otwartego konkursu ofert.</text:p>
      <text:p text:style-name="P120">3. Zlecone zadania mogą realizować oferenci, którzy prowadzili w sferze zadania objętego konkursem działalność nieodpłatną i/lub odpłatną pożytku publicznego, której zakres został wyodrębniony w statucie lub innym akcie wewnętrznym.</text:p>
      <text:p text:style-name="P121"><text:span text:style-name="T122">4. Z oferentami, którzy zostaną wyłonieni do realizacji zadań objętych niniejszym konkursem zostanie podpisana umowa o powierzenie lub wsparcie realizacji zadań.</text:span></text:p>
      <text:p text:style-name="P123">5. Dotacja może być przyznana wyłącznie na realizację zadań, o których mowa w ogłoszeniu konkursowym. Niedozwolone jest podwójne finansowanie wydatku.</text:p>
      <text:p text:style-name="P124">6. Zadania powinny być zrealizowane na rzecz mieszkańców miasta i gminy Sztum.<text:s/></text:p>
      <text:p text:style-name="P125">7. Zadania powinny być zrealizowane z najwyższą starannością, zgodnie z zawartą umową oraz z obowiązującymi standardami i przepisami.</text:p>
      <text:p text:style-name="P126"><text:span text:style-name="T127">8. Realizator zadania odpowiada za zapewnienie<text:s/></text:span><text:span text:style-name="T128">bezpieczeństwa uczestnikom zadania</text:span><text:span text:style-name="T129">.</text:span></text:p>
      <text:p text:style-name="P130">9. Przy rozpatrywaniu ofert złożonych przez organizacje pozarządowe lub podmioty wymienione <text:s text:c="11"/>w art. 3 ust. 3 ustawy o pożytku, ocenie podlegają w szczególności:</text:p>
      <text:p text:style-name="P131">a) możliwość realizacji zadania publicznego;</text:p>
      <text:p text:style-name="P132">b) przedstawiona kalkulacja kosztów realizacji zadania publicznego, w tym w odniesieniu <text:s/>do zakresu rzeczowego zadania;</text:p>
      <text:p text:style-name="P133"><text:span text:style-name="T134">c) jakość wykonania zadania i kwalifikacje osób, przy udziale których organizacja pozarządowa lub podmioty określone w art. 3 ust. 3<text:s/></text:span><text:span text:style-name="T135">ustawy o pożytku, będą realizować zadanie publiczne;</text:span></text:p>
      <text:p text:style-name="P136"><text:span text:style-name="T137">d) planowany wkład rzeczowy i/lub osobowy, w tym praca wolontariuszy i praca społeczna członków;</text:span></text:p>
      <text:p text:style-name="P138"><text:span text:style-name="T139">e) analiza realizacji przez podmioty<text:s/></text:span><text:span text:style-name="T140">zainteresowane zadań publicznych zleconych w latach poprzednich, biorąc pod uwagę rzetelność i terminowość oraz sposób rozliczenia otrzymanych na ten cel środków.</text:span></text:p>
      <text:p text:style-name="P141"><text:span text:style-name="T142">10. Zleceniodawca dopuszcza możliwość dokonywania przesunięć w zakresie ponoszonych wydatków. W przypadku, gdy dany wydatek finansowany z dotacji wykazany w sprawozdaniu<text:s/></text:span><text:soft-page-break/><text:span text:style-name="T143">z realizacji zadania publicznego nie jest równy odpowiedniemu kosztowi określonemu w umowie,<text:s/></text:span><text:span text:style-name="T144"><text:line-break/>to uznaje się go za zgodny z umową wtedy, jeśli nie nastąpiło zwiększenie tego wydatku o więcej niż 20</text:span><text:span text:style-name="T145">%.</text:span></text:p>
      <text:p text:style-name="P146">11. Zmiany w kosztorysie polegające na wprowadzeniu nowej pozycji wydatków, czy też przesunięcia kosztów pomiędzy pozycjami w danej kategorii powyżej limitu wskazanego w pkt 10, wymagają sporządzenia aneksu do zawartej umowy o powierzenie lub wsparcie realizacji zadania publicznego.</text:p>
      <text:p text:style-name="P147">12. Zlecone zadanie mogą realizować oferenci, którzy prowadzą swoją działalność na terenie miasta i gminy Sztum lub na rzecz jej mieszkańców.</text:p>
      <text:p text:style-name="P148">13.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149">14. Oferent realizujący zadanie, w którym adresatami są małoletni obowiązany jest do opracowania i wdrożenia Standardów Ochrony Małoletnich zgodnie z wprowadzonymi zmianami do ustawy z dnia 13 marca 2016 r. o przeciwdziałaniu zagrożeniom przestępczością na tle seksualnym (t.j. Dz. U.<text:s/><text:line-break/>z 2023 r. poz. 1304).</text:p>
      <text:p text:style-name="P150">15. Zleceniodawca sprawuje kontrolę prawidłowości wykonywania zadania publicznego przez Oferenta, w tym wydatkowania przekazanej dotacji. Kontrola może być przeprowadzona w toku realizacji zadania publicznego oraz po jego zakończeniu do czasu ustania zobowiązania, tj. 5 lat licząc od początku roku następującego po roku, w którym Oferent realizował zadanie publiczne.</text:p>
      <text:p text:style-name="P151"/>
      <text:p text:style-name="P152"><text:span text:style-name="T153">V. Koszty realizacji zadań:</text:span></text:p>
      <text:p text:style-name="P154">Wydatki, które będą ponoszone z przekazanych środków, muszą być:</text:p>
      <text:p text:style-name="P155">a) niezbędne dla realizacji zadań objętych konkursem;</text:p>
      <text:p text:style-name="P156"><text:span text:style-name="T157">b) racjonalne i efektywne oraz spełniać wymogi efektywnego zarządzania finansami (relacja nakład/ rezultat);</text:span></text:p>
      <text:p text:style-name="P158">c) faktycznie poniesione w okresie realizacji zadań objętych konkursem;</text:p>
      <text:p text:style-name="P159">d) odpowiednio udokumentowane;</text:p>
      <text:p text:style-name="P160">e) zgodne z zatwierdzonym kosztorysem.</text:p>
      <text:p text:style-name="P161"/>
      <text:p text:style-name="P162"><text:span text:style-name="T163">Uwaga!</text:span><text:span text:style-name="T164"><text:s/>Przyznana dotacja może być wydatkowana tylko na cele związane z realizowanym zadaniem.</text:span></text:p>
      <text:p text:style-name="P165"/>
      <text:p text:style-name="P166"><text:span text:style-name="T167">Środki finansowe przekazane na realizację zadań nie mogą być wydatkowane w szczególności na:</text:span></text:p>
      <text:p text:style-name="P168">a) nabycie nieruchomości, gruntów, budynków i lokali,</text:p>
      <text:p text:style-name="P169">b) wydatki związane z działalnością gospodarczą,</text:p>
      <text:p text:style-name="P170">c) pokrycie kosztów stałych działalności organizacji,</text:p>
      <text:p text:style-name="P171">d) zobowiązania powstałe przed datą zawarcia umowy,</text:p>
      <text:p text:style-name="P172"><text:span text:style-name="T173">e) koszty niezwiązane z realizacją zadania,</text:span></text:p>
      <text:p text:style-name="P174">f) działalność polityczną i religijną,</text:p>
      <text:p text:style-name="P175">g) koszty, które nie zostały precyzyjnie określone lub nie odpowiadają cenom rynkowym.</text:p>
      <text:p text:style-name="P176"/>
      <text:p text:style-name="P177">VI. <text:s/>Zasady i warunki przyznawania dotacji:</text:p>
      <text:p text:style-name="P178">1. Złożenie oferty nie jest równoznaczne z przyznaniem dotacji.</text:p>
      <text:p text:style-name="P179">2. Oferent ponosi wszelkie koszty związane z przygotowaniem i złożeniem oferty.</text:p>
      <text:p text:style-name="P180">3. Oferta realizacji zadania publicznego powinna zawierać w szczególności:</text:p>
      <text:p text:style-name="P181">a) szczegółowy zakres rzeczowy zadania publicznego proponowanego do realizacji,</text:p>
      <text:p text:style-name="P182">b) termin i miejsce realizacji zadania publicznego,</text:p>
      <text:p text:style-name="P183">c) kalkulację przewidywanych kosztów realizacji zadania publicznego,</text:p>
      <text:p text:style-name="P184">d) informację o wcześniejszej działalności organizacji pozarządowej lub podmiotów wymienionych<text:s/><text:line-break/>w art. 3 ust. 3 ww. ustawy, składających ofertę w zakresie, którego dotyczy zadanie publiczne,</text:p>
      <text:soft-page-break/>
      <text:p text:style-name="P185">e) informację o posiadanych zasobach rzeczowych i kadrowych zapewniających wykonanie zadania publicznego,</text:p>
      <text:p text:style-name="P186">f) deklarację o zamiarze odpłatnego lub nieodpłatnego wykonania zadania publicznego.</text:p>
      <text:p text:style-name="P187">4. W ofercie realizacji zadania publicznego w rozdziale V. „Kalkulacja przewidywanych kosztów <text:s text:c="85"/>realizacji zadania publicznego” na 2024 rok należy uwzględnić:</text:p>
      <text:p text:style-name="P188">a) koszty realizacji działań - należy wpisać wszystkie planowane koszty bezpośrednio związane <text:s text:c="23"/>z celem realizowanego zadania.</text:p>
      <text:p text:style-name="P189">b) koszty administracyjne - <text:s/>należy wpisać koszty obsługi zadania, które są związane z wykonywaniem działań o charakterze administracyjnym, nadzorczym i kontrolnym, w tym z obsługą finansową<text:s/><text:line-break/>i prawną zdania.<text:s/></text:p>
      <text:p text:style-name="P190">5. Kalkulacja powinna być czytelna, przejrzysta i zrozumiała. W kalkulacji należy uwzględnić wszystkie planowane koszty.</text:p>
      <text:p text:style-name="P191">6. Oferta powinna być podpisana przez osoby upoważnione do składania oświadczeń woli w imieniu oferentów, zgodnie z zapisami wynikającymi ze stosownych dokumentów określających osobowość prawną.</text:p>
      <text:p text:style-name="P192">7. W przypadku planowania zlecenia części zadania innemu podmiotowi, Oferent powinien <text:s text:c="13"/>uwzględnić taką informację w składanej ofercie. Informacja taka powinna znaleźć się <text:s text:c="35"/>w harmonogramie część III pkt 4 oferty w kolumnie „Zakres działania realizowany przez podmiot niebędący stroną umowy”. Uzasadnienie przyczyny zlecania zadań innemu podmiotowi, Oferent <text:s text:c="10"/>powinien opisać w części III pkt 5 oferty „Opis zakładanych rezultatów realizacji zadania publicznego”. Ocena zasadności podzlecania części zadania innemu podmiotowi będzie należała do Komisji <text:s text:c="8"/>Konkursowej.</text:p>
      <text:p text:style-name="P193">8. Wszystkie kopie dokumentów muszą zawierać klauzulę „Za zgodność z oryginałem” umieszczoną na każdej stronie dokumentu wraz z datą i czytelnym podpisem osoby upoważnionej do <text:s text:c="24"/>potwierdzenia dokumentów za zgodność z oryginałem.</text:p>
      <text:p text:style-name="P194">9. Dotacja zostanie przyznana na podstawie przedłożonej przez Komisję Konkursową<text:s/><text:line-break/>i zaakceptowanej przez Dyrektora Miejsko-Gminnego Ośrodka Pomocy Społecznej w Sztumie lub osobę upoważnioną oferty oraz zawartej umowy.<text:s/></text:p>
      <text:p text:style-name="P195">10. Zlecanie zadania publicznego odbywać się będzie w formie powierzenia lub wsparcia realizacji zadania wraz z udzieleniem dotacji na jego realizację z zastosowaniem przepisów:</text:p>
      <text:p text:style-name="P196">- ustawy o pożytku publicznym,<text:s/></text:p>
      <text:p text:style-name="P197">- ustawy z dnia 27 sierpnia 2009 r. o finansach publicznych (t.j. Dz.U. z 2023 r. poz. 1270 ze zm.),</text:p>
      <text:p text:style-name="P198"><text:span text:style-name="T199">- innych przepisów właściwych ze względu na zlecone zadania.</text:span></text:p>
      <text:p text:style-name="P200"/>
      <text:p text:style-name="P201">VII. Termin składania ofert:</text:p>
      <text:p text:style-name="P202"><text:span text:style-name="T203">1. Oferty należy składać pod rygorem nieważności w formie pisemnej na formularzu stanowiącym załącznik nr 1 do<text:s/></text:span><text:span text:style-name="T204">Rozporządzenia Przewodniczącego Komitetu Do Spraw Pożytku Publicznego</text:span><text:span text:style-name="T205"><text:s/>z dnia 24 października 2018 r. w sprawie wzorów ofert i ramowych wzorów umów dotyczących realizacji zadań publicznych oraz wzorów sprawozdań z wykonania tych zadań (t.j. Dz. <text:s/>U. z 2018 r., poz. 2057),</text:span><text:span text:style-name="T206"><text:s/>w zamkniętej kopercie z dopiskiem:<text:s/></text:span><text:span text:style-name="T207">„</text:span><text:span text:style-name="T208">Otwarty konkurs ofert 2024 – zadanie nr…”.</text:span></text:p>
      <text:p text:style-name="P209">2. Do oferty powinny być dołączone następujące załączniki:</text:p>
      <text:p text:style-name="P210"><text:span text:style-name="T211">a)</text:span><text:span text:style-name="T212"><text:s/>kserokopia aktualnego statutu potwierdzona za zgodność z oryginałem,</text:span></text:p>
      <text:p text:style-name="P213"><text:span text:style-name="T214">b) ośw</text:span><text:span text:style-name="T215">iadczenie Oferenta będące załącznikiem</text:span><text:span text:style-name="T216"><text:s/>do niniejszego Ogłoszenia,</text:span></text:p>
      <text:p text:style-name="P217"><text:span text:style-name="T218">c) aktualny odpis lub wydruk z Krajowego Rejestru Sądowego lub kopia aktualnego odpisu potwierdzona za zgodność z oryginałem bądź odpowiednio wyciąg z ewidencji lub inne dokumenty potwierdzające status prawny oferenta ze szczególnym uwzględnieniem składu zarządu i sposobu reprezentacji. Odpis musi być zgodny z aktualnym stanem faktycznym i prawnym. Dokument nie jest wymagany w stosunku do podmiotów, które podlegają wpisowi do rejestru albo ewidencji ogólnodostępnych w sieciach teleinformatycznych, takich jak Krajowy Rejestr Sądowy bądź Centralna Ewidencja i Informacja o Działalności Gospodarczej.</text:span></text:p>
      <text:soft-page-break/>
      <text:p text:style-name="P219"><text:span text:style-name="T220">3. Formularz ofertowy wraz z załącznikami, podpisany przez osobę uprawnioną do reprezentowania Oferenta<text:s/></text:span><text:span text:style-name="T221">należy złożyć w siedzibie<text:s/></text:span><text:span text:style-name="T222">Miejsko-Gminnego Ośrodka Pomocy Społecznej w Sztumie,<text:s/></text:span><text:span text:style-name="T223"><text:line-break/>pok. Nr 11</text:span><text:span text:style-name="T224"><text:s/>lub za pośrednictwem poczty na adres: Miejsko-Gminny Ośrodek Pomocy Społecznej,<text:s/></text:span><text:span text:style-name="T225"><text:line-break/>ul. Mickiewicza 39, 82-400 Sztum (decyduje data wpływu do siedziby MGOPS w Sztumie)<text:s/></text:span><text:span text:style-name="T226">w terminie do dnia 12.04.2024</text:span><text:span text:style-name="T227"><text:s/>r.</text:span></text:p>
      <text:p text:style-name="P228">4. Oferty, które wpłyną po terminie, o którym mowa w pkt 3, nie będą rozpatrywane.</text:p>
      <text:p text:style-name="P229"><text:span text:style-name="T230">5. Nie przewiduje się możliwości uzupełniania ofert.</text:span></text:p>
      <text:p text:style-name="P231"><text:span text:style-name="T232">6. P</text:span><text:span text:style-name="T233">rzy zachowaniu terminu do składania ofert będzie brana pod uwagę data wpływu oferty do Miejsko-Gminnego Ośrodka Pomocy Społecznej w Sztumie.<text:s/></text:span></text:p>
      <text:p text:style-name="P234"><text:span text:style-name="T235">7. Oferty, które nie będą spełniały wymogów formalnych, nie będą podlegały rozpatrywaniu pod względem merytorycznym i zostaną odrzucone.</text:span></text:p>
      <text:p text:style-name="P236"/>
      <text:p text:style-name="P237"><text:span text:style-name="T238">VIII. T</text:span><text:span text:style-name="T239">ryb i kryteria stosowane przy wyborze ofert oraz termin dokonania wyboru oferty:</text:span></text:p>
      <text:p text:style-name="P240">1. Otwarcie i rozpatrzenie ofert przez Komisję Konkursową nastąpi:</text:p>
      <text:p text:style-name="P241"><text:span text:style-name="T242">W dniu 15 kwietnia 2024 r. o godz. 10:00 w siedzibie Miejsko-Gminnego Ośrodka Pomocy Społecznej w Sztumie</text:span><text:span text:style-name="T243">.</text:span></text:p>
      <text:p text:style-name="P244"><text:span text:style-name="T245">2. Tryb i kryteria stosowane przy dokonywaniu wyboru ofert określa ustawa o pożytku publicznym</text:span><text:span text:style-name="T246">, Zarządzenie Nr<text:s/></text:span><text:span text:style-name="T247">021.28.2023 Dyrektora</text:span><text:span text:style-name="T248"><text:s/></text:span><text:span text:style-name="T249">Miejsko-Gminnego Ośrodka Pomocy Społecznej w Sztumie z dnia 02 października 2023 r.</text:span><text:span text:style-name="T250"><text:s/></text:span><text:span text:style-name="T251">w sprawie powołania Komisji Konkursowej oraz uchwalenia Regulaminu Pracy Komisji</text:span><text:span text:style-name="T252"><text:s/></text:span><text:span text:style-name="T253">Konkursowej,<text:s/></text:span><text:span text:style-name="T254">Zarządzenie Nr 021.3.</text:span><text:span text:style-name="T255">2024 Dyrektora Miejsko</text:span><text:span text:style-name="T256">-Gminnego Ośrodka Pomocy Społecznej w Sztumie z dnia 31 stycznia 2024 r. w sprawie określenia szczegółowych rodzajów, formy zlecenia oraz wysokości środków na poszczególne zadania oraz<text:s/></text:span><text:span text:style-name="T257">niniejsze ogłoszenie.</text:span></text:p>
      <text:p text:style-name="P258"><text:span text:style-name="T259">3. Wyboru ofert dokona Dyrektor Miejsko-Gminnego Ośrodka Pomocy Społecznej w Sztumie lub osoba upoważniona na podstawie protokołu Komisji Konkursowej w terminie do</text:span><text:span text:style-name="T260"><text:s/>dnia<text:s/></text:span><text:span text:style-name="T261">19 kwietnia 2024 r.</text:span></text:p>
      <text:p text:style-name="P262">4.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263"/>
      <text:p text:style-name="P264"><text:span text:style-name="T265">IX. Informacja, o której mowa w art. 13 ust. 1 pkt 7 ustawy z dnia 24 kwietnia 2003 r. o działalności pożytku publicznego i o wolontariacie:</text:span></text:p>
      <text:p text:style-name="P266"/>
      <text:p text:style-name="P267">Wysokość środków przeznaczona na realizację zadań w 2023 r.:<text:s/></text:p>
      <text:list text:style-name="LFO14" text:continue-numbering="true">
        <text:list-item>
          <text:p text:style-name="P268">turystyka i krajoznawstwo – <text:s text:c="33"/>3 000,00 zł</text:p>
        </text:list-item>
        <text:list-item>
          <text:p text:style-name="P269">ochrona i promocja zdrowia – <text:s text:c="30"/>7 000,00 zł</text:p>
        </text:list-item>
        <text:list-item>
          <text:p text:style-name="P270"><text:span text:style-name="T271">ochrona środowiska i przyrody<text:s/></text:span><text:span text:style-name="T272">–</text:span><text:span text:style-name="T273"><text:s text:c="26"/>2 500,00 zł</text:span></text:p>
        </text:list-item>
        <text:list-item>
          <text:p text:style-name="P274">kultura i ochrona dziedzictwa narodowego – <text:s/>15 000,00 zł<text:s/></text:p>
        </text:list-item>
        <text:list-item>
          <text:p text:style-name="P275">ochrona zwierząt - <text:s text:c="57"/>0,00 zł <text:s text:c="26"/></text:p>
        </text:list-item>
      </text:list>
      <text:p text:style-name="P276"><text:s/></text:p>
      <text:p text:style-name="P277"><text:span text:style-name="T278">X. Informacje dodatkowe</text:span></text:p>
      <text:h text:style-name="P279" text:outline-level="1"><text:span text:style-name="T280">1. Przetwarzanie danych osobowych w związku z realizacją zadania publicznego odbywa się zgodnie z Rozporządzeniem Parlamentu Europejskiego i Rady (UE) 2016/679 z dnia 27 kwietnia 2016 r. w sprawie ochrony osób fizycznych w związku z przetwarzaniem danych osobowych i w sprawie swobodnego przepływu takich danych oraz uchylenia dyrektywy 95/46/WE</text:span><text:span text:style-name="T281">.</text:span></text:h>
      <text:p text:style-name="P282">2. Administratorem danych osobowych jest Miejsko-Gminny Ośrodek Pomocy Społecznej w Sztumie.</text:p>
      <text:p text:style-name="P283"><text:span text:style-name="T284">3. Informacje dotyczące otwartego konkursu ofert można uzyskać telefonicznie</text:span><text:span text:style-name="T285"><text:s/>w poniedziałek, wtorek, czwartek w godz. od 7:30 do 15:30, środy w godz. od 7:30 do 17:00 oraz pt. w godz. od 7:30 do 14:00</text:span><text:span text:style-name="T286"><text:s/>oraz za pośrednictwem poczty elektronicznej: n.walczykowska</text:span><text:a xlink:href="mailto:n.walczykowska@mgopssztum.pl" office:target-frame-name="_top" xlink:show="replace"><text:span text:style-name="T287">@mgopssztum.pl</text:span></text:a><text:span text:style-name="T288">.<text:s/></text:span><text:span text:style-name="T289">Informacje dotyczące konkursu dostępne są również na tablicy ogłoszeń w Urzędzie Miasta i Gminy<text:s/></text:span><text:soft-page-break/><text:span text:style-name="T290">Sztum, <text:s/>na stronie internetowej Miasta i Gminy Sztum oraz Miejsko-Gminnego Ośrodka Pomocy Społecznej w Sztumie, a także w Biuletynie Informacji Publicznej</text:span></text:p>
      <text:p text:style-name="P291">4. Dyrektor Miejsko-Gminnego Ośrodka Pomocy Społecznej w Sztumie zastrzega sobie prawo do odwołania otwartego konkursu ofert, przesunięcia terminu składania ofert oraz terminu rozstrzygnięcia konkursu.</text:p>
      <text:p text:style-name="P292"/>
      <text:p text:style-name="P293"/>
      <text:p text:style-name="P294">Załączniki:</text:p>
      <text:list text:style-name="LFO15" text:continue-numbering="true">
        <text:list-item>
          <text:p text:style-name="P295">Oświadczenie Oferenta</text:p>
        </text:list-item>
      </text:list>
      <text:p text:style-name="P296"/>
      <text:p text:style-name="P297"><text:bookmark-start text:name="_Hlk57625237"/><text:span text:style-name="T298">Burmistrz Miasta i Gminy Sztum</text:span>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14"/>z up.</text:span>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Małgorzata Kozłowska</text:span>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Dyrektor Miejsko-Gminnego<text:s/></text:span></text:p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 text:c="14"/>Ośrodka Pomocy Społecznej w Sztumie</text:span></text:p>
      <text:p text:style-name="P333"><text:bookmark-end text:name="_Hlk57625237"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Załącznik do Ogłoszenia</text:p>
      <text:p text:style-name="P380"/>
      <text:p text:style-name="P381">…….................., dnia ................................... r.</text:p>
      <text:p text:style-name="P382">....................................................</text:p>
      <text:p text:style-name="P383"><text:span text:style-name="T384"><text:s text:c="6"/>(pieczęć Oferenta)</text:span></text:p>
      <text:p text:style-name="P385"/>
      <text:p text:style-name="P386"/>
      <text:p text:style-name="P387"><text:span text:style-name="T388">OŚWIADCZENIE</text:span></text:p>
      <text:p text:style-name="P389">składane przez Oferenta</text:p>
      <text:p text:style-name="P390"/>
      <text:p text:style-name="P391"/>
      <text:p text:style-name="P392"><text:span text:style-name="T393">Ja, niżej podpisany/-a reprezentujący/-a …………………………………………………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 text:c="33"/>(nazwa Oferenta)</text:span></text:p>
      <text:p text:style-name="P401">oświadczam, że:</text:p>
      <text:p text:style-name="P402"/>
      <text:p text:style-name="P403"><text:span text:style-name="T404">- <text:s/>zapoznałem/am się z treścią Ogłoszenia o<text:s/></text:span><text:span text:style-name="T405">otwartym konkursie ofert na realizację zadań publicznych w 2024 roku<text:s/></text:span></text:p>
      <text:p text:style-name="P406"/>
      <text:p text:style-name="P407"><text:s text:c="2"/>- <text:s text:c="2"/>informacje zawarte w ofercie konkursowej są zgodne z prawdą,</text:p>
      <text:p text:style-name="P408"/>
      <text:p text:style-name="P409"><text:span text:style-name="T410"><text:s/>-</text:span><text:span text:style-name="T411"><text:s/></text:span><text:span text:style-name="T412">wyrażam zgodę na publikację na stronie internetowej Miejsko-Gminnego Ośrodka Pomocy <text:s/></text:span><text:span text:style-name="T413">Społecznej w Sztumie, Urzędu Miasta i Gminy w Sztumie oraz w Biuletynie Informacji Publicznej, , a także umieszczenie na tablicy ogłoszeń Urzędu Miasta i Gminy w Sztumie <text:s/>nazwy instytucji, którą reprezentuję, przedmiotu dotacji oraz kwoty przyznanych środków finansowych,</text:span></text:p>
      <text:p text:style-name="P414"/>
      <text:p text:style-name="P415"><text:span text:style-name="T416"><text:s text:c="2"/>- oświadczam, że żaden element zadania przedstawiony w ofercie konkursowej nie był, nie jest i nie <text:s/>będzie współfinansowany z innych źródeł (nie dotyczy to wkładu własnego oferenta).</text:span></text:p>
      <text:p text:style-name="P417"/>
      <text:p text:style-name="P418"/>
      <text:p text:style-name="P419"/>
      <text:p text:style-name="P420"/>
      <text:p text:style-name="P421"/>
      <text:p text:style-name="P422"><text:s text:c="3"/><text:tab/><text:tab/><text:tab/><text:tab/><text:tab/><text:tab/><text:tab/><text:s text:c="2"/>………………...............................................</text:p>
      <text:p text:style-name="P423"><text:span text:style-name="T424"><text:s text:c="14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/>(data i <text:s/>podpis osoby upoważnionej lub podpisy</text:span></text:p>
      <text:p text:style-name="P432"><text:tab/><text:tab/><text:tab/><text:tab/><text:tab/><text:tab/><text:tab/><text:s text:c="2"/>osób upoważnionych do składania oświadczeń</text:p>
      <text:p text:style-name="P433"><text:s/><text:tab/><text:tab/><text:tab/><text:tab/><text:tab/><text:tab/><text:tab/><text:s text:c="4"/>woli w imieniu podmiotu składającego ofertę)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80" style:letter-kerning="false" style:language-asian="pl" style:country-asian="PL" style:language-complex="ar" style:country-complex="SA" fo:hyphenate="true"/>
    </style:style>
    <style:style style:name="Tekstpodstawowy3" style:display-name="Tekst podstawowy 3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4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style:font-size-complex="14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Calibri" style:font-name-complex="Calibri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arlena Szczur</dc:creator>
    <meta:creation-date>2024-03-18T14:02:00Z</meta:creation-date>
    <dc:date>2024-03-22T10:04:00Z</dc:date>
    <meta:print-date>2024-03-21T14:00:00Z</meta:print-date>
    <meta:template xlink:href="Normal" xlink:type="simple"/>
    <meta:editing-cycles>22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7" meta:paragraph-count="37" meta:word-count="2660" meta:character-count="18585" meta:row-count="133" meta:non-whitespace-character-count="15962"/>
  </office:meta>
</office:document-meta>
</file>