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5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8pt" style:font-size-asian="8pt" style:font-size-complex="8pt"/>
    </style:style>
    <style:style style:name="P6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7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10" style:parent-style-name="Domyślnaczcionkaakapitu" style:family="text">
      <style:text-properties style:font-name="Calibri" style:font-name-complex="Calibri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style:font-weight-complex="bold"/>
    </style:style>
    <style:style style:name="T13" style:parent-style-name="Domyślnaczcionkaakapitu" style:family="text">
      <style:text-properties style:font-name="Calibri" style:font-name-complex="Calibri" style:font-weight-complex="bold"/>
    </style:style>
    <style:style style:name="T14" style:parent-style-name="Domyślnaczcionkaakapitu" style:family="text">
      <style:text-properties style:font-name="Calibri" style:font-name-complex="Calibri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style:language-asian="pl" style:country-asian="PL"/>
    </style:style>
    <style:style style:name="T1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style:font-weight-complex="bold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Default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 style:language-asian="en" style:country-asian="US"/>
    </style:style>
    <style:style style:name="P48" style:parent-style-name="Standard" style:family="paragraph">
      <style:paragraph-properties fo:text-align="justify"/>
      <style:text-properties style:font-name="Calibri" style:font-name-complex="Calibri" style:language-asian="en" style:country-asian="US"/>
    </style:style>
    <style:style style:name="P49" style:parent-style-name="Standard" style:family="paragraph">
      <style:paragraph-properties fo:text-align="justify"/>
      <style:text-properties style:font-name="Calibri" style:font-name-complex="Calibri" style:language-asian="en" style:country-asian="US"/>
    </style:style>
    <style:style style:name="P50" style:parent-style-name="Standard" style:family="paragraph">
      <style:paragraph-properties fo:text-align="justify"/>
      <style:text-properties style:font-name="Calibri" style:font-name-complex="Calibri" style:language-asian="en" style:country-asian="US"/>
    </style:style>
    <style:style style:name="P51" style:parent-style-name="Standard" style:family="paragraph">
      <style:paragraph-properties fo:text-align="justify"/>
      <style:text-properties style:font-name="Calibri" style:font-name-complex="Calibri" style:language-asian="en" style:country-asian="US"/>
    </style:style>
    <style:style style:name="P52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  <style:style style:name="P58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59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60" style:parent-style-name="Standard" style:family="paragraph">
      <style:paragraph-properties fo:text-align="justify" fo:margin-left="0.0416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P64" style:parent-style-name="Standard" style:family="paragraph">
      <style:paragraph-properties fo:text-align="justify" fo:margin-left="0.0416in">
        <style:tab-stops/>
      </style:paragraph-properties>
      <style:text-properties style:font-name="Calibri" style:font-name-complex="Calibri"/>
    </style:style>
    <style:style style:name="P65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66" style:parent-style-name="Standard" style:family="paragraph">
      <style:paragraph-properties fo:text-align="justify" fo:margin-left="0.0416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P70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71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margin-left="0.0416in">
        <style:tab-stops/>
      </style:paragraph-properties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Normalny" style:family="paragraph">
      <style:paragraph-properties style:text-autospace="none" fo:text-align="center"/>
      <style:text-properties style:font-name="Calibri" style:font-name-complex="Calibri"/>
    </style:style>
    <style:style style:name="P76" style:parent-style-name="Normalny" style:family="paragraph">
      <style:paragraph-properties style:text-autospace="none" fo:text-align="center"/>
      <style:text-properties style:font-name="Calibri" style:font-name-complex="Calibri"/>
    </style:style>
    <style:style style:name="P77" style:parent-style-name="Normalny" style:family="paragraph">
      <style:paragraph-properties style:text-autospace="none"/>
      <style:text-properties style:font-name="Calibri" style:font-name-complex="Calibri"/>
    </style:style>
    <style:style style:name="P78" style:parent-style-name="Normalny" style:family="paragraph">
      <style:paragraph-properties style:text-autospace="none"/>
      <style:text-properties style:font-name="Calibri" style:font-name-complex="Calibri" fo:font-style="italic" style:font-style-asian="italic" style:font-style-complex="italic"/>
    </style:style>
    <style:style style:name="P79" style:parent-style-name="Normalny" style:family="paragraph">
      <style:paragraph-properties style:text-autospace="none"/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Normalny" style:family="paragraph">
      <style:paragraph-properties style:text-autospace="none"/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Zarządzenie <text:s/>Nr 021.7.2024</text:p>
      <text:p text:style-name="P2">Dyrektora Miejsko-Gminnego Ośrodka Pomocy Społecznej w Sztumie</text:p>
      <text:p text:style-name="P3">z dnia 22 marca 2024 r.</text:p>
      <text:p text:style-name="P4">w sprawie określenia szczegółowego rodzaju zadania, formy zlecenia oraz wysokości środków na zadanie.</text:p>
      <text:p text:style-name="P5"/>
      <text:p text:style-name="P6"><text:bookmark-start text:name="_Hlk55816627"/>Na podstawie:</text:p>
      <text:p text:style-name="P7"><text:bookmark-start text:name="_Hlk51245846"/></text:p>
      <text:list text:style-name="LFO1" text:continue-numbering="true">
        <text:list-item>
          <text:p text:style-name="P8"><text:bookmark-start text:name="_Hlk146105859"/><text:span text:style-name="T9">art. 30 ust. 1 ustawy z dnia 8 marca 1990 r. o samorządzie gminnym ( t.j. Dz. U. z 2023 poz. 40 z późn. zm.)</text:span><text:bookmark-end text:name="_Hlk146105859"/><text:span text:style-name="T10">,<text:s/></text:span></text:p>
        </text:list-item>
        <text:list-item>
          <text:p text:style-name="P11"><text:span text:style-name="T12">art. 4 ust. 1 pkt 6, 16, 18 i 19, art. 11 ust. 1, art. 13 ustawy z dnia 24 kwietnia 2003 r. o działalności pożytku publicznego i o wolontariacie (t.j. Dz.U. z </text:span><text:bookmark-start text:name="_Hlk145593747"/><text:span text:style-name="T13">2023 r., poz. 571</text:span><text:bookmark-end text:name="_Hlk145593747"/><text:span text:style-name="T14">),</text:span></text:p>
        </text:list-item>
        <text:list-item>
          <text:p text:style-name="P15"><text:span text:style-name="T16">Rozporządzenia Przewodniczącego Komitetu Do Spraw Pożytku Publicznego</text:span><text:span text:style-name="T17"><text:s/>z dnia 24 października 2018 r. w sprawie wzorów ofert i ramowych wzorów umów dotyczących realizacji zadań publicznych oraz wzorów sprawozdań z wykonania tych zadań<text:s/></text:span><text:bookmark-start text:name="_Hlk51246812"/><text:span text:style-name="T18">(t.j. Dz. U. z 2018 r., poz. 2057)</text:span><text:bookmark-end text:name="_Hlk51246812"/><text:span text:style-name="T19">,<text:s/></text:span><text:bookmark-end text:name="_Hlk51245846"/></text:p>
        </text:list-item>
        <text:list-item>
          <text:p text:style-name="P20"><text:span text:style-name="T21">Uchwały<text:s/></text:span><text:bookmark-start text:name="_Hlk145593778"/><text:span text:style-name="T22">Nr LXIII.550.2023 Rady Miejskiej w Sztumie z dnia 29 listopada 2023 r. w sprawie przyjęcia „Programu współpracy Miasta  i Gminy Sztum z organizacjami pozarządowymi oraz podmiotami, o których mowa w art. 3 ust. 3 ustawy z dnia 24 kwietnia 2003r. o działalności pożytku publicznego i o wolontariacie na rok 2024”</text:span><text:bookmark-end text:name="_Hlk145593778"/><text:span text:style-name="T23">,</text:span></text:p>
        </text:list-item>
        <text:list-item>
          <text:p text:style-name="P24"><text:span text:style-name="T25">Zarządzenia Nr 47A.2023 Burmistrza Miasta i Gminy Sztum z dnia 8 maja 2023 r. w sprawie powierzenia Miejsko-Gminnemu Ośrodkowi Pomocy Społecznej w Sztumie zadań Miasta i Gminy Sztum w zakresie współpracy i działalności na rzecz organizacji pozarządowych oraz podmiotów wymienionych w art. 3 ust. 3 ustawy z dnia 24 kwietnia 2003 r.<text:s/></text:span><text:bookmark-start text:name="_Hlk147219803"/><text:span text:style-name="T26">o działalności pożytku publicznego i o wolontariacie</text:span><text:bookmark-end text:name="_Hlk147219803"/><text:span text:style-name="T27">,</text:span></text:p>
        </text:list-item>
        <text:list-item>
          <text:p text:style-name="P28"><text:span text:style-name="T29">upoważnienia<text:s/></text:span><text:span text:style-name="T30">Nr<text:s/></text:span><text:span text:style-name="T31">OR.II.0052.4.5.2019 Burmistrza Miasta i Gminy Sztum z dnia 01.02.2019 r. <text:s/>dla Dyrektora Miejsko-Gminnego Ośrodka Pomocy Społecznej w Sztumie<text:s/></text:span><text:span text:style-name="T32">do przeprowadzania otwartych konkursów ofert na realizację zadań publicznych uznanych w danym roku przez Radę Miejską w Sztumie za priorytetowe</text:span><text:bookmark-end text:name="_Hlk55816627"/></text:p>
        </text:list-item>
      </text:list>
      <text:p text:style-name="P33"><text:span text:style-name="T34">zarządzam co następuje:</text:span><text:span text:style-name="T35"><text:s text:c="3"/></text:span></text:p>
      <text:p text:style-name="P36"><text:s text:c="2"/></text:p>
      <text:p text:style-name="P37">§ 1</text:p>
      <text:p text:style-name="P38"><text:span text:style-name="T39">W ramach priorytetowych zadań zawartych w „Programie<text:s/></text:span><text:span text:style-name="T40">współpracy Miasta i Gminy Sztum z organizacjami pozarządowymi oraz podmiotami, o których mowa w art. 3 ust. 3 ustawy z dnia 24 kwietnia 2003 r. o działalności pożytku publicznego i o wolontariacie na rok 2024</text:span><text:span text:style-name="T41">” stanowiącym Załącznik do<text:s/></text:span><text:span text:style-name="T42">Uchwały<text:s/></text:span><text:span text:style-name="T43">Nr LXIII.550.2023 Rady Miejskiej w Sztumie z dnia 29 listopada 2023 r. , określa się szczegółowe rodzaje zadań przewidzianych do<text:s/></text:span><text:span text:style-name="T44">zlecenia</text:span><text:span text:style-name="T45"><text:s/>w 2024 r. na poszczególne zadania:</text:span></text:p>
      <text:p text:style-name="P46"/>
      <text:p text:style-name="P47"><text:bookmark-start text:name="_Hlk146873378"/><text:bookmark-start text:name="_Hlk50549139"/><text:bookmark-start text:name="_Hlk55816783"/><text:bookmark-start text:name="_Hlk82422443"/>1) w zakresie turystyki i krajoznawstwa,</text:p>
      <text:p text:style-name="P48">2) w zakresie ochrony i promocji zdrowia,</text:p>
      <text:p text:style-name="P49">3) w zakresie ochrony środowiska i przyrody,</text:p>
      <text:p text:style-name="P50">4) w zakresie kultury, ochrony dóbr kultury i dziedzictwa narodowego,</text:p>
      <text:p text:style-name="P51">5) w zakresie ochrony zwierząt.</text:p>
      <text:p text:style-name="P52"><text:bookmark-end text:name="_Hlk146873378"/></text:p>
      <text:p text:style-name="P53"><text:bookmark-end text:name="_Hlk50549139"/><text:bookmark-end text:name="_Hlk55816783"/><text:bookmark-end text:name="_Hlk82422443"/>§ 2</text:p>
      <text:p text:style-name="P54"><text:span text:style-name="T55">1. Zlecenie realizacji zadań publicznych, o których mowa w § 1 odbywać się będzie w formie powierzenia lub wsparcia realizacji zadań wraz z udzieleniem dotacji na sfinansowanie lub dofinansowanie ich realizacji.<text:s/></text:span></text:p>
      <text:p text:style-name="P56">§ 3</text:p>
      <text:p text:style-name="P57">Ogłoszenie o otwartym konkursie ofert stanowi Załącznik do niniejszego zarządzenia.</text:p>
      <text:p text:style-name="P58"/>
      <text:soft-page-break/>
      <text:p text:style-name="P59">§ 4</text:p>
      <text:p text:style-name="P60"><text:span text:style-name="T61">Zobowiązuje się Koordynatora Zespołu ds. Pierwszego Kontaktu i Zespołu ds. Usług Socjalnych <text:s/>do ogłoszenia niniejszego zarządzenia poprzez jego wywieszenie na<text:s/></text:span><text:bookmark-start text:name="_Hlk51248778"/><text:span text:style-name="T62">tablicy ogłoszeń w Urzędzie Miasta i Gminy Sztum, <text:s/>zamieszczenie na stronie internetowej Miasta i Gminy Sztum oraz Miejsko-Gminnego Ośrodka Pomocy Społecznej w Sztumie, a także w Biuletynie Informacji Publicznej</text:span><text:bookmark-end text:name="_Hlk51248778"/><text:span text:style-name="T63">.</text:span></text:p>
      <text:p text:style-name="P64"/>
      <text:p text:style-name="P65">§ 5</text:p>
      <text:p text:style-name="P66"><text:span text:style-name="T67">Wykonanie zarządzenia powierza się Koordynatorowi Zespołu ds. Pierwszego Kontaktu i Zespołu<text:s/></text:span><text:span text:style-name="T68"><text:line-break/></text:span><text:span text:style-name="T69">ds. Usług Socjalnych.</text:span></text:p>
      <text:p text:style-name="P70"/>
      <text:p text:style-name="P71">§ 6</text:p>
      <text:p text:style-name="P72">Zarządzenie wchodzi w życie z dniem podpisania. <text:s text:c="54"/></text:p>
      <text:p text:style-name="P73"/>
      <text:p text:style-name="P74"/>
      <text:p text:style-name="P75"><text:s text:c="81"/>Dyrektor Miejsko-Gminnego</text:p>
      <text:p text:style-name="P76"><text:s text:c="82"/>Ośrodka Pomocy Społecznej w Sztumie</text:p>
      <text:p text:style-name="P77"/>
      <text:p text:style-name="P78"><text:s text:c="105"/>mgr Małgorzata Kozłowska</text:p>
      <text:p text:style-name="P79"><text:tab/><text:tab/><text:tab/><text:tab/><text:tab/><text:tab/><text:tab/><text:tab/></text:p>
      <text:p text:style-name="P80"/>
      <text:p text:style-name="P81"><text:tab/><text:tab/><text:tab/><text:tab/><text:tab/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 Nr  …………</dc:title>
    <meta:initial-creator>Natalia Walczykowska</meta:initial-creator>
    <dc:creator>Marlena Szczur</dc:creator>
    <meta:creation-date>2024-03-15T11:35:00Z</meta:creation-date>
    <dc:date>2024-03-22T08:48:00Z</dc:date>
    <meta:print-date>2024-03-21T13:58:00Z</meta:print-date>
    <meta:template xlink:href="Normal" xlink:type="simple"/>
    <meta:editing-cycles>11</meta:editing-cycles>
    <meta:editing-duration>PT1620S</meta:editing-duration>
    <meta:document-statistic meta:page-count="2" meta:paragraph-count="7" meta:word-count="546" meta:character-count="3815" meta:row-count="27" meta:non-whitespace-character-count="3276"/>
  </office:meta>
</office:document-meta>
</file>