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" style:parent-style-name="Default" style:family="paragraph">
      <style:paragraph-properties fo:text-align="justify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end"/>
      <style:text-properties style:font-name="Calibri" style:font-name-complex="Calibri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justify"/>
      <style:text-properties style:font-name="Calibri" style:font-name-complex="Calibri"/>
    </style:style>
    <style:style style:name="P2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widows="0" fo:orphans="0" fo:text-align="justify"/>
      <style:text-properties style:font-name="Calibri" style:font-name-complex="Calibri" style:font-weight-complex="bold"/>
    </style:style>
    <style:style style:name="P28" style:parent-style-name="Standard" style:family="paragraph">
      <style:paragraph-properties fo:widows="0" fo:orphans="0" fo:text-align="justify"/>
      <style:text-properties style:font-name="Calibri" style:font-name-complex="Calibri" style:font-weight-complex="bold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" style:family="text">
      <style:text-properties style:font-name="Calibri" style:font-name-complex="Calibri" style:font-weight-complex="bold"/>
    </style:style>
    <style:style style:name="T32" style:parent-style-name="Domyślnaczcionkaakapitu" style:family="text">
      <style:text-properties style:font-name="Calibri" style:font-name-complex="Calibri" style:font-weight-complex="bold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Domyślnaczcionkaakapitu" style:family="text">
      <style:text-properties style:font-name="Calibri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43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44" style:parent-style-name="Standard" style:family="paragraph">
      <style:paragraph-properties fo:widows="0" fo:orphans="0" fo:text-align="justify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50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2" style:parent-style-name="Default" style:family="paragraph">
      <style:paragraph-properties fo:text-align="center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T62" style:parent-style-name="Domyślnaczcionkaakapitu" style:family="text">
      <style:text-properties style:font-name="Calibri" style:font-name-complex="Calibri" style:font-weight-complex="bold"/>
    </style:style>
    <style:style style:name="T63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64" style:parent-style-name="Domyślnaczcionkaakapitu" style:family="text">
      <style:text-properties style:font-name="Calibri" style:font-name-complex="Calibri" style:use-window-font-color="true"/>
    </style:style>
    <style:style style:name="P65" style:parent-style-name="Default" style:family="paragraph">
      <style:paragraph-properties fo:text-align="justify"/>
      <style:text-properties style:font-name="Calibri" style:font-name-complex="Calibri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6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asian="Times New Roman" style:font-name-complex="Calibri" fo:color="#000000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Times New Roman" style:font-name-complex="Calibri" fo:color="#000000"/>
    </style:style>
    <style:style style:name="T84" style:parent-style-name="Domyślnaczcionkaakapitu" style:family="text">
      <style:text-properties style:font-name="Calibri" style:font-name-asian="Times New Roman" style:font-name-complex="Calibri" fo:color="#000000"/>
    </style:style>
    <style:style style:name="P8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9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9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92" style:parent-style-name="Standard" style:family="paragraph">
      <style:paragraph-properties fo:text-align="justify"/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text-align="justify"/>
      <style:text-properties style:font-name="Calibri" style:font-name-complex="Calibri"/>
    </style:style>
    <style:style style:name="P9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6" style:parent-style-name="Default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asian="Times New Roman" style:font-name-complex="Calibri" fo:color="#000000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asian="Times New Roman" style:font-name-complex="Calibri" fo:color="#000000"/>
    </style:style>
    <style:style style:name="P105" style:parent-style-name="Default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 style:use-window-font-color="true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 style:use-window-font-color="true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Default" style:family="paragraph">
      <style:paragraph-properties fo:text-align="justify"/>
      <style:text-properties style:font-name="Calibri" style:font-name-complex="Calibri"/>
    </style:style>
    <style:style style:name="P120" style:parent-style-name="Default" style:family="paragraph">
      <style:paragraph-properties fo:text-align="justify"/>
      <style:text-properties style:font-name="Calibri" style:font-name-complex="Calibri"/>
    </style:style>
    <style:style style:name="P12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Default" style:family="paragraph">
      <style:paragraph-properties fo:text-align="justify"/>
      <style:text-properties style:font-name="Calibri" style:font-name-complex="Calibri"/>
    </style:style>
    <style:style style:name="P124" style:parent-style-name="Default" style:family="paragraph">
      <style:paragraph-properties fo:text-align="justify"/>
      <style:text-properties style:font-name="Calibri" style:font-name-complex="Calibri"/>
    </style:style>
    <style:style style:name="P12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6" style:parent-style-name="Default" style:family="paragraph">
      <style:paragraph-properties fo:text-align="justify"/>
      <style:text-properties style:font-name="Calibri" style:font-name-complex="Calibri"/>
    </style:style>
    <style:style style:name="P127" style:parent-style-name="Default" style:family="paragraph">
      <style:paragraph-properties fo:text-align="justify"/>
      <style:text-properties style:font-name="Calibri" style:font-name-complex="Calibri"/>
    </style:style>
    <style:style style:name="P128" style:parent-style-name="Default" style:family="paragraph">
      <style:paragraph-properties fo:text-align="justify"/>
      <style:text-properties style:font-name="Calibri" style:font-name-complex="Calibri"/>
    </style:style>
    <style:style style:name="P129" style:parent-style-name="Default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style:language-asian="pl" style:country-asian="PL"/>
    </style:style>
    <style:style style:name="T13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32" style:parent-style-name="Domyślnaczcionkaakapitu" style:family="text">
      <style:text-properties style:font-name="Calibri" style:font-name-asian="SimSun" style:font-name-complex="Calibri" style:letter-kerning="false" style:language-complex="ar" style:country-complex="SA"/>
    </style:style>
    <style:style style:name="T13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34" style:parent-style-name="Normalny" style:family="paragraph">
      <style:paragraph-properties style:text-autospace="none" fo:text-align="justify" style:vertical-align="auto"/>
    </style:style>
    <style:style style:name="T13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39" style:parent-style-name="Default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style:use-window-font-color="true"/>
    </style:style>
    <style:style style:name="T142" style:parent-style-name="Domyślnaczcionkaakapitu" style:family="text">
      <style:text-properties style:font-name="Calibri" style:font-name-complex="Calibri"/>
    </style:style>
    <style:style style:name="P143" style:parent-style-name="Default" style:family="paragraph">
      <style:paragraph-properties fo:text-align="justify"/>
      <style:text-properties style:font-name="Calibri" style:font-name-complex="Calibri"/>
    </style:style>
    <style:style style:name="P144" style:parent-style-name="Default" style:family="paragraph">
      <style:paragraph-properties fo:text-align="justify"/>
      <style:text-properties style:font-name="Calibri" style:font-name-complex="Calibri"/>
    </style:style>
    <style:style style:name="P145" style:parent-style-name="Default" style:family="paragraph">
      <style:paragraph-properties fo:text-align="justify"/>
      <style:text-properties style:font-name="Calibri" style:font-name-complex="Calibri"/>
    </style:style>
    <style:style style:name="P146" style:parent-style-name="Default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style:use-window-font-color="true"/>
    </style:style>
    <style:style style:name="P149" style:parent-style-name="Default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style:use-window-font-color="true"/>
    </style:style>
    <style:style style:name="P151" style:parent-style-name="Default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 style:use-window-font-color="true"/>
    </style:style>
    <style:style style:name="T153" style:parent-style-name="Domyślnaczcionkaakapitu" style:family="text">
      <style:text-properties style:font-name="Calibri" style:font-name-complex="Calibri"/>
    </style:style>
    <style:style style:name="P154" style:parent-style-name="Default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 style:use-window-font-color="true"/>
    </style:style>
    <style:style style:name="P159" style:parent-style-name="Normalny" style:family="paragraph">
      <style:paragraph-properties fo:text-align="justify"/>
      <style:text-properties style:font-name="Calibri" style:font-name-complex="Calibri"/>
    </style:style>
    <style:style style:name="P160" style:parent-style-name="Normalny" style:family="paragraph">
      <style:paragraph-properties fo:text-align="justify"/>
      <style:text-properties style:font-name="Calibri" style:font-name-complex="Calibri"/>
    </style:style>
    <style:style style:name="P161" style:parent-style-name="Standard" style:family="paragraph">
      <style:paragraph-properties fo:text-align="justify"/>
      <style:text-properties style:font-name="Calibri" style:font-name-complex="Calibri"/>
    </style:style>
    <style:style style:name="P162" style:parent-style-name="Standard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/>
    </style:style>
    <style:style style:name="P164" style:parent-style-name="Default" style:family="paragraph">
      <style:paragraph-properties fo:text-align="justify"/>
      <style:text-properties style:font-name="Calibri" style:font-name-complex="Calibri"/>
    </style:style>
    <style:style style:name="P165" style:parent-style-name="Default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weight="bold" style:font-weight-asian="bold"/>
    </style:style>
    <style:style style:name="P16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68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Domyślnaczcionkaakapitu" style:family="text">
      <style:text-properties style:font-name="Calibri" style:font-name-complex="Calibri" style:language-asian="pl" style:country-asian="PL"/>
    </style:style>
    <style:style style:name="P171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72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73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74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77" style:parent-style-name="Domyślnaczcionkaakapitu" style:family="text">
      <style:text-properties style:font-name="Calibri" style:font-name-complex="Calibri" style:language-asian="pl" style:country-asian="PL"/>
    </style:style>
    <style:style style:name="P178" style:parent-style-name="Default" style:family="paragraph">
      <style:paragraph-properties fo:text-align="justify"/>
      <style:text-properties style:font-name="Calibri" style:font-name-complex="Calibri"/>
    </style:style>
    <style:style style:name="P179" style:parent-style-name="Default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181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82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83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8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8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86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87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88" style:parent-style-name="Default" style:family="paragraph">
      <style:paragraph-properties fo:text-align="justify"/>
      <style:text-properties style:font-name="Calibri" style:font-name-complex="Calibri"/>
    </style:style>
    <style:style style:name="P18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0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1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2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3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4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5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6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7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8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199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0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1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2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3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4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5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6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7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8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09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10" style:parent-style-name="Default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asian="SimSun" style:font-name-complex="Calibri" style:use-window-font-color="true"/>
    </style:style>
    <style:style style:name="T212" style:parent-style-name="Domyślnaczcionkaakapitu" style:family="text">
      <style:text-properties style:font-name="Calibri" style:font-name-complex="Calibri" style:font-size-complex="12pt"/>
    </style:style>
    <style:style style:name="T213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Default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 style:language-asian="pl" style:country-asian="PL"/>
    </style:style>
    <style:style style:name="P21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 style:language-asian="pl" style:country-asian="PL"/>
    </style:style>
    <style:style style:name="T22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8" style:parent-style-name="Normalny" style:family="paragraph">
      <style:paragraph-properties fo:text-align="justify"/>
      <style:text-properties style:font-name="Calibri" style:font-name-complex="Calibri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T235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color="#000000"/>
    </style:style>
    <style:style style:name="P238" style:parent-style-name="Normalny" style:family="paragraph">
      <style:paragraph-properties fo:text-align="justify" style:vertical-align="auto"/>
    </style:style>
    <style:style style:name="T239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24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41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42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43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4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45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4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47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4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24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50" style:parent-style-name="Normalny" style:family="paragraph">
      <style:paragraph-properties fo:text-align="justify" style:vertical-align="auto"/>
    </style:style>
    <style:style style:name="T25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52" style:parent-style-name="Normalny" style:family="paragraph">
      <style:paragraph-properties fo:text-align="justify" style:vertical-align="auto"/>
    </style:style>
    <style:style style:name="T253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254" style:parent-style-name="Domyślnaczcionkaakapitu" style:family="text">
      <style:text-properties style:font-name="Calibri" style:font-name-complex="Calibri" style:language-asian="ar" style:country-asian="SA"/>
    </style:style>
    <style:style style:name="T255" style:parent-style-name="Domyślnaczcionkaakapitu" style:family="text">
      <style:text-properties style:font-name="Calibri" style:font-name-complex="Calibri" style:language-asian="ar" style:country-asian="SA"/>
    </style:style>
    <style:style style:name="P256" style:parent-style-name="Normalny" style:family="paragraph">
      <style:paragraph-properties fo:text-align="justify" style:vertical-align="auto"/>
    </style:style>
    <style:style style:name="T257" style:parent-style-name="Domyślnaczcionkaakapitu" style:family="text">
      <style:text-properties style:font-name="Calibri" style:font-name-complex="Calibri" style:language-asian="ar" style:country-asian="SA"/>
    </style:style>
    <style:style style:name="P258" style:parent-style-name="Default" style:family="paragraph">
      <style:paragraph-properties fo:text-align="justify"/>
      <style:text-properties style:font-name="Calibri" style:font-name-complex="Calibri"/>
    </style:style>
    <style:style style:name="P259" style:parent-style-name="Normalny" style:family="paragraph">
      <style:paragraph-properties fo:text-align="justify" style:vertical-align="auto"/>
    </style:style>
    <style:style style:name="T26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61" style:parent-style-name="Domyślnaczcionkaakapitu" style:family="text">
      <style:text-properties style:font-name="Calibri" style:font-name-complex="Calibri" fo:font-weight="bold" style:font-weight-asian="bold"/>
    </style:style>
    <style:style style:name="P262" style:parent-style-name="Standard" style:family="paragraph">
      <style:paragraph-properties fo:text-align="justify"/>
      <style:text-properties style:font-name="Calibri" style:font-name-complex="Calibri"/>
    </style:style>
    <style:style style:name="P263" style:parent-style-name="Normalny" style:family="paragraph">
      <style:paragraph-properties fo:text-align="justify" style:vertical-align="auto"/>
    </style:style>
    <style:style style:name="T26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6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6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 fo:color="#000000"/>
    </style:style>
    <style:style style:name="T271" style:parent-style-name="markedcontent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markedcontent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markedcontent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markedcontent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complex="Calibri" fo:color="#000000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 fo:color="#000000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 fo:color="#000000"/>
    </style:style>
    <style:style style:name="T283" style:parent-style-name="Domyślnaczcionkaakapitu" style:family="text">
      <style:text-properties style:font-name="Calibri" style:font-name-complex="Calibri"/>
    </style:style>
    <style:style style:name="P284" style:parent-style-name="Default" style:family="paragraph">
      <style:paragraph-properties fo:text-align="justify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 fo:background-color="#FFFFFF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289" style:parent-style-name="Default" style:family="paragraph">
      <style:paragraph-properties fo:text-align="justify"/>
      <style:text-properties style:font-name="Calibri" style:font-name-complex="Calibri"/>
    </style:style>
    <style:style style:name="P290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291" style:parent-style-name="Standard" style:family="paragraph">
      <style:paragraph-properties fo:text-align="justify"/>
    </style:style>
    <style:style style:name="T292" style:parent-style-name="StrongEmphasis" style:family="text">
      <style:text-properties style:font-name="Calibri" style:font-name-complex="Calibri"/>
    </style:style>
    <style:style style:name="P293" style:parent-style-name="Standard" style:family="paragraph">
      <style:paragraph-properties fo:text-align="justify"/>
      <style:text-properties style:font-name="Calibri" style:font-name-complex="Calibri"/>
    </style:style>
    <style:style style:name="P294" style:parent-style-name="Normalny" style:family="paragraph">
      <style:text-properties style:font-name="Calibri" style:font-name-complex="Calibri"/>
    </style:style>
    <style:style style:name="P295" style:parent-style-name="Normalny" style:family="paragraph">
      <style:text-properties style:font-name="Calibri" style:font-name-complex="Calibri"/>
    </style:style>
    <style:style style:name="P296" style:parent-style-name="Normalny" style:family="paragraph">
      <style:text-properties style:font-name="Calibri" style:font-name-complex="Calibri"/>
    </style:style>
    <style:style style:name="P297" style:parent-style-name="Normalny" style:family="paragraph">
      <style:text-properties style:font-name="Calibri" style:font-name-complex="Calibri"/>
    </style:style>
    <style:style style:name="P29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9" style:parent-style-name="Default" style:family="paragraph">
      <style:paragraph-properties fo:text-align="justify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1" style:parent-style-name="Nagłówek1" style:family="paragraph">
      <style:paragraph-properties fo:text-align="justify"/>
    </style:style>
    <style:style style:name="T302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03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304" style:parent-style-name="Standard" style:family="paragraph">
      <style:paragraph-properties fo:text-align="justify"/>
      <style:text-properties style:font-name="Calibri" style:font-name-complex="Calibri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Internetlink" style:family="text">
      <style:text-properties style:font-name="Calibri" style:font-name-complex="Calibri" style:use-window-font-color="true" style:text-underline-type="none"/>
    </style:style>
    <style:style style:name="T310" style:parent-style-name="Internetlink" style:family="text">
      <style:text-properties style:font-name="Calibri" style:font-name-complex="Calibri" style:use-window-font-color="true" style:text-underline-type="none"/>
    </style:style>
    <style:style style:name="T311" style:parent-style-name="Domyślnaczcionkaakapitu" style:family="text">
      <style:text-properties style:font-name="Calibri" style:font-name-complex="Calibri"/>
    </style:style>
    <style:style style:name="P312" style:parent-style-name="Standard" style:family="paragraph">
      <style:paragraph-properties fo:text-align="justify"/>
      <style:text-properties style:font-name="Calibri" style:font-name-complex="Calibri"/>
    </style:style>
    <style:style style:name="P313" style:parent-style-name="Standard" style:family="paragraph">
      <style:paragraph-properties fo:text-align="justify"/>
      <style:text-properties style:font-name="Calibri" style:font-name-complex="Calibri"/>
    </style:style>
    <style:style style:name="P314" style:parent-style-name="Standard" style:family="paragraph">
      <style:paragraph-properties fo:text-align="justify"/>
      <style:text-properties style:font-name="Calibri" style:font-name-complex="Calibri"/>
    </style:style>
    <style:style style:name="P315" style:parent-style-name="Standard" style:family="paragraph">
      <style:paragraph-properties fo:text-align="justify"/>
      <style:text-properties style:font-name="Calibri" style:font-name-complex="Calibri"/>
    </style:style>
    <style:style style:name="P316" style:parent-style-name="Standard" style:family="paragraph">
      <style:paragraph-properties fo:text-align="justify"/>
      <style:text-properties style:font-name="Calibri" style:font-name-complex="Calibri"/>
    </style:style>
    <style:style style:name="P317" style:parent-style-name="Default" style:family="paragraph">
      <style:paragraph-properties fo:text-align="justify"/>
      <style:text-properties style:font-name="Calibri" style:font-name-complex="Calibri"/>
    </style:style>
    <style:style style:name="P318" style:parent-style-name="Default" style:family="paragraph">
      <style:paragraph-properties fo:text-align="justify"/>
      <style:text-properties style:font-name="Calibri" style:font-name-complex="Calibri"/>
    </style:style>
    <style:style style:name="P319" style:parent-style-name="Default" style:family="paragraph">
      <style:paragraph-properties fo:text-align="justify"/>
      <style:text-properties style:font-name="Calibri" style:font-name-complex="Calibri"/>
    </style:style>
    <style:style style:name="P320" style:parent-style-name="Default" style:family="paragraph">
      <style:paragraph-properties fo:text-align="justify"/>
      <style:text-properties style:font-name="Calibri" style:font-name-complex="Calibri"/>
    </style:style>
    <style:style style:name="P32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22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paragraph-properties style:text-autospace="none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2" style:parent-style-name="Normalny" style:family="paragraph">
      <style:paragraph-properties style:text-autospace="none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1" style:parent-style-name="Normalny" style:family="paragraph">
      <style:paragraph-properties style:text-autospace="none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Calibri" style:font-name-complex="Calibri"/>
    </style:style>
    <style:style style:name="P360" style:parent-style-name="Default" style:family="paragraph">
      <style:paragraph-properties fo:text-align="justify"/>
      <style:text-properties style:font-name="Calibri" style:font-name-complex="Calibri"/>
    </style:style>
    <style:style style:name="P361" style:parent-style-name="Default" style:family="paragraph">
      <style:paragraph-properties fo:text-align="justify"/>
      <style:text-properties style:font-name="Calibri" style:font-name-complex="Calibri"/>
    </style:style>
    <style:style style:name="P362" style:parent-style-name="Default" style:family="paragraph">
      <style:paragraph-properties fo:text-align="justify"/>
      <style:text-properties style:font-name="Calibri" style:font-name-complex="Calibri"/>
    </style:style>
    <style:style style:name="P363" style:parent-style-name="Default" style:family="paragraph">
      <style:paragraph-properties fo:text-align="justify"/>
      <style:text-properties style:font-name="Calibri" style:font-name-complex="Calibri"/>
    </style:style>
    <style:style style:name="P364" style:parent-style-name="Default" style:family="paragraph">
      <style:paragraph-properties fo:text-align="justify"/>
      <style:text-properties style:font-name="Calibri" style:font-name-complex="Calibri"/>
    </style:style>
    <style:style style:name="P365" style:parent-style-name="Default" style:family="paragraph">
      <style:paragraph-properties fo:text-align="justify"/>
      <style:text-properties style:font-name="Calibri" style:font-name-complex="Calibri"/>
    </style:style>
    <style:style style:name="P366" style:parent-style-name="Default" style:family="paragraph">
      <style:paragraph-properties fo:text-align="justify"/>
      <style:text-properties style:font-name="Calibri" style:font-name-complex="Calibri"/>
    </style:style>
    <style:style style:name="P367" style:parent-style-name="Default" style:family="paragraph">
      <style:paragraph-properties fo:text-align="justify"/>
      <style:text-properties style:font-name="Calibri" style:font-name-complex="Calibri"/>
    </style:style>
    <style:style style:name="P368" style:parent-style-name="Default" style:family="paragraph">
      <style:paragraph-properties fo:text-align="justify"/>
      <style:text-properties style:font-name="Calibri" style:font-name-complex="Calibri"/>
    </style:style>
    <style:style style:name="P369" style:parent-style-name="Default" style:family="paragraph">
      <style:paragraph-properties fo:text-align="justify"/>
      <style:text-properties style:font-name="Calibri" style:font-name-complex="Calibri"/>
    </style:style>
    <style:style style:name="P370" style:parent-style-name="Default" style:family="paragraph">
      <style:paragraph-properties fo:text-align="justify"/>
      <style:text-properties style:font-name="Calibri" style:font-name-complex="Calibri"/>
    </style:style>
    <style:style style:name="P371" style:parent-style-name="Default" style:family="paragraph">
      <style:paragraph-properties fo:text-align="justify"/>
      <style:text-properties style:font-name="Calibri" style:font-name-complex="Calibri"/>
    </style:style>
    <style:style style:name="P372" style:parent-style-name="Default" style:family="paragraph">
      <style:paragraph-properties fo:text-align="justify"/>
      <style:text-properties style:font-name="Calibri" style:font-name-complex="Calibri"/>
    </style:style>
    <style:style style:name="P373" style:parent-style-name="Default" style:family="paragraph">
      <style:paragraph-properties fo:text-align="justify"/>
      <style:text-properties style:font-name="Calibri" style:font-name-complex="Calibri"/>
    </style:style>
    <style:style style:name="P374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5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6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7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8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79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383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384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387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88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89" style:parent-style-name="Normalny" style:family="paragraph">
      <style:paragraph-properties fo:keep-with-next="always" fo:text-align="center"/>
    </style:style>
    <style:style style:name="T3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391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392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393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94" style:parent-style-name="Normalny" style:family="paragraph">
      <style:paragraph-properties fo:text-align="justify"/>
    </style:style>
    <style:style style:name="T3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3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04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complex="Calibri" fo:color="#000000"/>
    </style:style>
    <style:style style:name="P41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12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13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14" style:parent-style-name="Normalny" style:family="paragraph">
      <style:paragraph-properties fo:text-align="justify" fo:text-indent="-0.0986in"/>
    </style:style>
    <style:style style:name="T4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41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19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20" style:parent-style-name="Normalny" style:family="paragraph">
      <style:paragraph-properties fo:text-align="justify" fo:text-indent="-0.0986in"/>
    </style:style>
    <style:style style:name="T42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422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23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24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25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26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27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28" style:parent-style-name="Normalny" style:family="paragraph">
      <style:paragraph-properties fo:text-align="justify"/>
    </style:style>
    <style:style style:name="T429" style:parent-style-name="Domyślnaczcionkaakapitu" style:family="text">
      <style:text-properties style:font-name="Calibri" style:font-name-complex="Calibri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complex="Calibri"/>
    </style:style>
    <style:style style:name="T435" style:parent-style-name="Domyślnaczcionkaakapitu" style:family="text">
      <style:text-properties style:font-name="Calibri" style:font-name-complex="Calibri"/>
    </style:style>
    <style:style style:name="T436" style:parent-style-name="Domyślnaczcionkaakapitu" style:family="text">
      <style:text-properties style:font-name="Calibri" style:font-name-complex="Calibri" fo:font-style="italic" style:font-style-asian="italic"/>
    </style:style>
    <style:style style:name="P437" style:parent-style-name="Norma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3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4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5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5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5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/text:span><text:span text:style-name="T9">Załącznik do Zarządzenia Nr 021.</text:span><text:span text:style-name="T10">14</text:span><text:span text:style-name="T11">.2024 <text:s text:c="9"/></text:span><text:span text:style-name="T12"><text:tab/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Dyrektora Miejsko-Gminnego Ośrodka Pomocy<text:s/></text:span></text:p>
      <text:p text:style-name="P20">Społecznej w Sztumie z dnia 23 lipca 2024 r.</text:p>
      <text:p text:style-name="P21"><text:bookmark-end text:name="_Hlk26275252"/></text:p>
      <text:p text:style-name="P22"><text:s/><text:tab/><text:tab/><text:tab/><text:tab/><text:tab/><text:tab/><text:tab/><text:tab/><text:s text:c="4"/>Sztum, dnia 23 lipca 2024 r.</text:p>
      <text:p text:style-name="P23"/>
      <text:p text:style-name="P24"/>
      <text:p text:style-name="P25"><text:bookmark-start text:name="_Hlk26275050"/>DYREKTOR MIEJSKO-GMINNEGO OŚRODKA POMOCY SPOŁECZNEJ W SZTUMIE<text:bookmark-end text:name="_Hlk26275050"/></text:p>
      <text:p text:style-name="P26"><text:tab/></text:p>
      <text:p text:style-name="P27">Działając na podstawie:</text:p>
      <text:list text:style-name="LFO11" text:continue-numbering="true">
        <text:list-item>
          <text:p text:style-name="P28"><text:bookmark-start text:name="_Hlk51245846"/>art. 2 ust. 2 i art. 25 ust. 4 i ust. 5 ustawy z dnia 12 marca 2004 r. o pomocy społecznej<text:s/><text:line-break/>(t.j. Dz. U. z 2023 r., poz. 901 z późn. zm.),<text:s/></text:p>
        </text:list-item>
        <text:list-item>
          <text:p text:style-name="P29"><text:span text:style-name="T30">art. 4 ust. 1 pkt 1</text:span><text:span text:style-name="T31">, pkt 7 i pkt 10</text:span><text:span text:style-name="T32">, art. 11 ust. 1, art. 13 ustawy z dnia 24 kwietnia 2003 r. o działalności pożytku publicznego i o wolontariacie (t.j. Dz.U. z </text:span><text:bookmark-start text:name="_Hlk145593961"/><text:span text:style-name="T33">2023 r., poz. 571</text:span><text:bookmark-end text:name="_Hlk145593961"/><text:span text:style-name="T34"><text:s/>z późn. zm.</text:span><text:span text:style-name="T35">),<text:s/></text:span></text:p>
        </text:list-item>
        <text:list-item>
          <text:p text:style-name="P36"><text:span text:style-name="T37">Rozporządzenia Przewodniczącego Komitetu Do Spraw Pożytku Publicznego</text:span><text:span text:style-name="T38"><text:s/>z dnia<text:s/></text:span><text:span text:style-name="T39"><text:line-break/>24 października 2018 r. w sprawie wzorów ofert i ramowych wzorów umów dotyczących realizacji zadań publicznych oraz wzorów sprawozdań z wykonania tych zadań<text:s/></text:span><text:bookmark-start text:name="_Hlk51246812"/><text:span text:style-name="T40">(t.j. Dz. <text:s/>U.<text:s/></text:span><text:span text:style-name="T41"><text:line-break/>z 2018 r., poz. 2057)</text:span><text:bookmark-end text:name="_Hlk51246812"/><text:span text:style-name="T42">, <text:s/></text:span><text:bookmark-start text:name="_Hlk57291468"/><text:bookmark-end text:name="_Hlk51245846"/></text:p>
        </text:list-item>
        <text:list-item>
          <text:p text:style-name="P43"><text:bookmark-end text:name="_Hlk57291468"/>Uchwały<text:s/><text:bookmark-start text:name="_Hlk145593778"/>Nr LXIII.550.2023 Rady Miejskiej w Sztumie z dnia 29 listopada 2023 r. w sprawie przyjęcia „Programu współpracy Miasta  i Gminy Sztum z organizacjami pozarządowymi oraz podmiotami, o których mowa w art. 3 ust. 3 ustawy z dnia 24 kwietnia 2003r. o działalności pożytku publicznego i o wolontariacie na rok 2024”<text:bookmark-end text:name="_Hlk145593778"/>,</text:p>
        </text:list-item>
        <text:list-item>
          <text:p text:style-name="P44"><text:span text:style-name="T45">upoważnienia<text:s/></text:span><text:span text:style-name="T46">Nr<text:s/></text:span><text:span text:style-name="T47">OR.II.0052.4.5.2019 Burmistrza Miasta i Gminy Sztum z dnia 01.02.2019 r. <text:s/>dla Dyrektora Miejsko-Gminnego Ośrodka Pomocy Społecznej w Sztumie<text:s/></text:span><text:span text:style-name="T48"><text:line-break/></text:span><text:span text:style-name="T49">do przeprowadzania otwartych konkursów ofert na realizację zadań publicznych uznanych w danym roku przez Radę Miejską w Sztumie za priorytetowe.</text:span></text:p>
        </text:list-item>
      </text:list>
      <text:p text:style-name="P50"/>
      <text:p text:style-name="P51">OGŁASZA<text:line-break/></text:p>
      <text:p text:style-name="P52"><text:span text:style-name="T53">otwarty konkurs ofert<text:s/></text:span><text:bookmark-start text:name="_Hlk51311608"/><text:span text:style-name="T54">na realizację zadań publicznych z zakresu pomocy społecznej i pozostałych zadań w </text:span><text:span text:style-name="T55">2024 roku</text:span></text:p>
      <text:p text:style-name="P56"><text:bookmark-end text:name="_Hlk51311608"/></text:p>
      <text:p text:style-name="P57"><text:span text:style-name="T58">I. Konkurs adresowany jest do:<text:s/></text:span><text:span text:style-name="T59">organizacji pozarządowych oraz podmiotów, o których mowa<text:s/></text:span><text:span text:style-name="T60"><text:line-break/>w art. 3 ust. 3 ustawy z dnia 24 kwietnia 2003 r. o działalności pożytku publicznego i o wolontariacie<text:s/></text:span><text:span text:style-name="T61">(t.j. Dz.U. z 2023 r., poz. 571</text:span><text:span text:style-name="T62"><text:s/>z późn. zm.</text:span><text:span text:style-name="T63">), zwaną dalej „ustawą o pożytku”</text:span><text:span text:style-name="T64">.</text:span></text:p>
      <text:p text:style-name="P65"/>
      <text:p text:style-name="P66"><text:span text:style-name="T67">II. Rodzaje zleconych zadań publicznych</text:span><text:span text:style-name="T68">:</text:span></text:p>
      <text:p text:style-name="P69"/>
      <text:p text:style-name="P70"><text:span text:style-name="T71">1. Zadanie w ramach pomocy społecznej:</text:span></text:p>
      <text:p text:style-name="P72"><text:span text:style-name="T73">a) Pomoc społeczna, w tym pomoc rodzinom i osobom w trudnej sytuacji życiowej oraz wyrównywanie szans tych rodzin i osób – zadania nr 1.<text:s/></text:span></text:p>
      <text:p text:style-name="P74">Opis zadania:</text:p>
      <text:p text:style-name="P75"><text:span text:style-name="T76">Zorganizowanie wigilii dla osób samotnych, bezdomnych, starszych, niepełnosprawnych i najuboższych mieszkańców z terenu miasta i gminy Sztum.</text:span></text:p>
      <text:p text:style-name="P77"/>
      <text:p text:style-name="P78">2. Zadania w ramach pozostałych zadań:</text:p>
      <text:p text:style-name="P79"><text:span text:style-name="T80">a) Zorganizowanie czasu wolnego dla osób niepełnosprawnych wzrokowo – zadanie Nr 2.</text:span></text:p>
      <text:p text:style-name="P81">Opis zadania:</text:p>
      <text:p text:style-name="P82"><text:span text:style-name="T83">Organizowanie spotkań i imprez integrujących środowisko osób niepełnosprawnych wzrokowo,<text:s/></text:span><text:span text:style-name="T84"><text:line-break/>osób niewidomych i słabowidzących z terenu miasta i gminy Sztum.</text:span></text:p>
      <text:p text:style-name="P85"/>
      <text:soft-page-break/>
      <text:p text:style-name="P86"><text:span text:style-name="T87">b) Zorganizowanie czasu wolnego dla osób niepełnosprawnych, emerytów, rencistów i inwalidów - zadanie Nr 3.</text:span></text:p>
      <text:p text:style-name="P88">Opis zadania:</text:p>
      <text:p text:style-name="P89">Organizowanie spotkań i imprez integrujących środowisko osób niepełnosprawnych, emerytów, rencistów i inwalidów z terenu miasta i gminy Sztum.</text:p>
      <text:p text:style-name="P90"/>
      <text:p text:style-name="P91">c) Zorganizowanie „Sztumskiego Dnia Seniora” – zadanie Nr 4.</text:p>
      <text:p text:style-name="P92">Opis zadania:</text:p>
      <text:p text:style-name="P93">Organizacja „Sztumskiego Dnia Seniora” dla osób starszych z terenu miasta i gminy Sztum w miesiącu październiku lub listopadzie 2024 r. w związku z przypadającym w dniu 1 października Międzynarodowym Dniem Osób Starszych, 20 października Europejskim Dniem Seniora oraz<text:s/><text:line-break/>14 listopada Ogólnopolskim Dniem Seniora.</text:p>
      <text:p text:style-name="P94"/>
      <text:p text:style-name="P95">III . <text:s/>Wysokość środków publicznych przeznaczonych na realizację zadań:</text:p>
      <text:p text:style-name="P96"/>
      <text:list text:style-name="LFO12" text:continue-numbering="true">
        <text:list-item>
          <text:p text:style-name="P97"><text:span text:style-name="T98">Zadanie Nr 1</text:span><text:span text:style-name="T99"><text:s/>-<text:s/></text:span><text:span text:style-name="T100">powierzenie realizacji zadania publicznego w kwocie 13 500,00 zł.</text:span></text:p>
        </text:list-item>
        <text:list-item>
          <text:p text:style-name="P101"><text:span text:style-name="T102">Zadanie Nr 2</text:span><text:span text:style-name="T103"><text:s/>-<text:s/></text:span><text:span text:style-name="T104">wsparcie realizacji zadania publicznego w kwocie 3 000,00 zł.</text:span></text:p>
        </text:list-item>
        <text:list-item>
          <text:p text:style-name="P105"><text:span text:style-name="T106">Zadania Nr 3</text:span><text:span text:style-name="T107"><text:s/>–<text:s/></text:span><text:span text:style-name="T108">wsparcie realizacji zadania publicznego w kwocie 3 000,00 zł.</text:span><text:span text:style-name="T109"><text:s/></text:span></text:p>
        </text:list-item>
        <text:list-item>
          <text:p text:style-name="P110"><text:span text:style-name="T111">Zadanie Nr 4</text:span><text:span text:style-name="T112"><text:s/>–<text:s/></text:span><text:span text:style-name="T113">powierzenie realizacji zadania publicznego w kwocie 3 000,00 zł.</text:span></text:p>
        </text:list-item>
      </text:list>
      <text:p text:style-name="P114"/>
      <text:p text:style-name="P115">IV. Termin realizacji zadań:</text:p>
      <text:p text:style-name="P116"/>
      <text:p text:style-name="P117">Zadanie Nr 1, zadanie Nr 2 i zadanie Nr 3:</text:p>
      <text:p text:style-name="P118"/>
      <text:p text:style-name="P119">Od dnia podpisania umowy do dnia 31 grudnia 2024 r.</text:p>
      <text:p text:style-name="P120"/>
      <text:p text:style-name="P121">Zadanie Nr 4:</text:p>
      <text:p text:style-name="P122"/>
      <text:p text:style-name="P123">Od dnia podpisania umowy do dnia 30 listopada 2024 r.</text:p>
      <text:p text:style-name="P124"/>
      <text:p text:style-name="P125">V. Warunki realizacji zadań:</text:p>
      <text:p text:style-name="P126">1. Zlecenie zadań i udzielanie dotacji następuje z zastosowaniem przepisów ustawy o pożytku publicznym.</text:p>
      <text:p text:style-name="P127">2. Przyznana dotacja na realizację zadań zostanie przekazana w jednej transzy w ciągu 30 dni od dnia podpisania umowy, co określać będzie podpisana umowa zawarta pomiędzy Dyrektorem Miejsko-Gminnego Ośrodka Pomocy Społecznej w Sztumie lub osobą upoważnioną, a podmiotami wyłonionymi w drodze otwartego konkursu ofert.</text:p>
      <text:p text:style-name="P128">3. Zlecone zadania mogą realizować oferenci, którzy prowadzili w sferze zadań objętych konkursem działalność nieodpłatną i/lub odpłatną pożytku publicznego, której zakres został wyodrębniony w statucie lub innym akcie wewnętrznym.</text:p>
      <text:p text:style-name="P129"><text:span text:style-name="T130">4. Oferta powinna być przygotowana zgodnie ze wzorem ustalonym w Rozporządzeniu Przewodniczącego Komitetu Do Spraw Pożytku Publicznego</text:span><text:span text:style-name="T131"><text:s/>z dnia 24 października 2018 r.<text:s/></text:span><text:span text:style-name="T132">w sprawie wzorów ofert i ramowych wzorów umów dotyczących realizacji zadań publicznych oraz wzorów sprawozdań z wykonania tych zadań</text:span><text:span text:style-name="T133">.</text:span></text:p>
      <text:p text:style-name="P134"><text:span text:style-name="T135">5. Z oferentami, którzy zostaną wyłonieni do realizacji zadania objętego niniejszym konkursem zostanie podpisana umowa o powierzenie lub wsparcie realizacji zadania.</text:span></text:p>
      <text:p text:style-name="P136">6. Dotacja może być przyznana wyłącznie na realizację zadań, o których mowa w ogłoszeniu konkursowym. Niedozwolone jest podwójne finansowanie wydatku.</text:p>
      <text:p text:style-name="P137">7. <text:s/>Zadanie powinno być zrealizowane na rzecz mieszkańców miasta i gminy Sztum.<text:s/></text:p>
      <text:p text:style-name="P138">8. Zadanie powinno być zrealizowane z najwyższą starannością, zgodnie z zawartą umową oraz z obowiązującymi standardami i przepisami.</text:p>
      <text:soft-page-break/>
      <text:p text:style-name="P139"><text:span text:style-name="T140">9. Realizator zadania odpowiada za zapewnienie<text:s/></text:span><text:span text:style-name="T141">bezpieczeństwa uczestnikom zadania</text:span><text:span text:style-name="T142">.</text:span></text:p>
      <text:p text:style-name="P143">10. Przy rozpatrywaniu ofert złożonych przez organizacje pozarządowe lub podmioty wymienione <text:s text:c="11"/>w art. 3 ust. 3 ustawy o pożytku, ocenie podlegają w szczególności:</text:p>
      <text:p text:style-name="P144">a) możliwość realizacji zadania publicznego;</text:p>
      <text:p text:style-name="P145">b) przedstawiona kalkulacja kosztów realizacji zadania publicznego, w tym w odniesieniu <text:s/>do zakresu rzeczowego zadania;</text:p>
      <text:p text:style-name="P146"><text:span text:style-name="T147">c) jakość wykonania zadania i kwalifikacje osób, przy udziale których organizacja pozarządowa lub podmioty określone w art. 3 ust. 3<text:s/></text:span><text:span text:style-name="T148">ustawy o pożytku, będą realizować zadanie publiczne;</text:span></text:p>
      <text:p text:style-name="P149"><text:span text:style-name="T150">d) planowany wkład rzeczowy i/lub osobowy, w tym praca wolontariuszy i praca społeczna członków;</text:span></text:p>
      <text:p text:style-name="P151"><text:span text:style-name="T152">e) analiza realizacji przez podmioty<text:s/></text:span><text:span text:style-name="T153">zainteresowane zadań publicznych zleconych w latach poprzednich, biorąc pod uwagę rzetelność i terminowość oraz sposób rozliczenia otrzymanych na ten cel środków.</text:span></text:p>
      <text:p text:style-name="P154"><text:span text:style-name="T155">11. Zleceniodawca dopuszcza możliwość dokonywania przesunięć w zakresie ponoszonych wydatków. W przypadku, gdy dany wydatek finansowany z dotacji wykazany w sprawozdaniu z realizacji zadania publicznego nie jest równy odpowiedniemu kosztowi określonemu w umowie,<text:s/></text:span><text:span text:style-name="T156"><text:line-break/></text:span><text:span text:style-name="T157">to uznaje się go za zgodny z umową wtedy, jeśli nie nastąpiło zwiększenie tego wydatku o więcej niż 20</text:span><text:span text:style-name="T158">%.</text:span></text:p>
      <text:p text:style-name="P159">12. Zmiany w kosztorysie polegające na wprowadzeniu nowej pozycji wydatków, czy też przesunięcia kosztów pomiędzy pozycjami w danej kategorii powyżej limitu wskazanego w pkt 11, wymagają sporządzenia aneksu do zawartej umowy o powierzenie lub wsparcie realizacji zadania publicznego.</text:p>
      <text:p text:style-name="P160">13. Zlecone zadania mogą realizować oferenci, którzy prowadzą swoją działalność na terenie miasta i gminy Sztum lub na rzecz jej mieszkańców.</text:p>
      <text:p text:style-name="P161">14. Zgodnie z art. 5 ust. 2 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.</text:p>
      <text:p text:style-name="P162">15. Oferent realizujący zadanie, w którym adresatami są małoletni obowiązany jest do opracowania i wdrożenia Standardów Ochrony Małoletnich zgodnie z wprowadzonymi zmianami do ustawy z dnia 13 marca 2016 r. o przeciwdziałaniu zagrożeniom przestępczością na tle seksualnym (t.j. Dz. U.<text:s/><text:line-break/>z 2024 r. poz. 560).</text:p>
      <text:p text:style-name="P163">16. Zleceniodawca sprawuje kontrolę prawidłowości wykonywania zadania publicznego przez Oferenta, w tym wydatkowania przekazanej dotacji. Kontrola może być przeprowadzona w toku realizacji zadania publicznego oraz po jego zakończeniu do czasu ustania zobowiązania, tj. 5 lat licząc od początku roku następującego po roku, w którym Oferent realizował zadanie publiczne.</text:p>
      <text:p text:style-name="P164"/>
      <text:p text:style-name="P165"><text:span text:style-name="T166">VI. Koszty realizacji zadań:</text:span></text:p>
      <text:p text:style-name="P167">Wydatki, które będą ponoszone z przekazanych środków, muszą być:</text:p>
      <text:p text:style-name="P168">- <text:s/>niezbędne dla realizacji zadania objętego konkursem;</text:p>
      <text:p text:style-name="P169"><text:span text:style-name="T170">- racjonalne i efektywne oraz spełniać wymogi efektywnego zarządzania finansami (relacja nakład/ rezultat);</text:span></text:p>
      <text:p text:style-name="P171">- faktycznie poniesione w okresie realizacji zadania objętego konkursem;</text:p>
      <text:p text:style-name="P172">- odpowiednio udokumentowane;</text:p>
      <text:p text:style-name="P173">- zgodne z zatwierdzonym kosztorysem.</text:p>
      <text:p text:style-name="P174"/>
      <text:p text:style-name="P175"><text:span text:style-name="T176">Uwaga!</text:span><text:span text:style-name="T177"><text:s/>Przyznana dotacja może być wydatkowana tylko na cele związane z realizowanym zadaniem.</text:span></text:p>
      <text:p text:style-name="P178"/>
      <text:p text:style-name="P179"><text:span text:style-name="T180">Środki finansowe przekazane na realizację zadań nie mogą być wydatkowane w szczególności na:</text:span></text:p>
      <text:p text:style-name="P181">a) nabycie nieruchomości, gruntów, budynków i lokali,</text:p>
      <text:p text:style-name="P182">b) wydatki związane z działalnością gospodarczą,</text:p>
      <text:p text:style-name="P183">c) pokrycie kosztów stałych działalności organizacji,</text:p>
      <text:p text:style-name="P184">d) zobowiązania powstałe przed datą zawarcia umowy,</text:p>
      <text:soft-page-break/>
      <text:p text:style-name="P185">e) koszty niezwiązane z realizacją zadania,</text:p>
      <text:p text:style-name="P186">f) działalność polityczną i religijną,</text:p>
      <text:p text:style-name="P187">g) koszty, które nie zostały precyzyjnie określone lub nie odpowiadają cenom rynkowym.</text:p>
      <text:p text:style-name="P188"/>
      <text:p text:style-name="P189">VII. <text:s/>Zasady i warunki przyznawania dotacji:</text:p>
      <text:p text:style-name="P190">1. Złożenie oferty nie jest równoznaczne z przyznaniem dotacji.</text:p>
      <text:p text:style-name="P191">2. Oferent ponosi wszelkie koszty związane z przygotowaniem i złożeniem oferty.</text:p>
      <text:p text:style-name="P192">3. Oferta realizacji zadania publicznego powinna zawierać w szczególności:</text:p>
      <text:p text:style-name="P193">a) szczegółowy zakres rzeczowy zadania publicznego proponowanego do realizacji,</text:p>
      <text:p text:style-name="P194">b) termin i miejsce realizacji zadania publicznego,</text:p>
      <text:p text:style-name="P195">c) kalkulację przewidywanych kosztów realizacji zadania publicznego,</text:p>
      <text:p text:style-name="P196">d) informację o wcześniejszej działalności organizacji pozarządowej lub podmiotów wymienionych<text:s/><text:line-break/>w art. 3 ust. 3 ww. ustawy, składających ofertę w zakresie, którego dotyczy zadanie publiczne,</text:p>
      <text:p text:style-name="P197">e) informację o posiadanych zasobach rzeczowych i kadrowych zapewniających wykonanie zadania publicznego,</text:p>
      <text:p text:style-name="P198">f) deklarację o zamiarze odpłatnego lub nieodpłatnego wykonania zadania publicznego.</text:p>
      <text:p text:style-name="P199">4. W ofercie realizacji zadania publicznego w rozdziale V. „Kalkulacja przewidywanych kosztów <text:s text:c="85"/>realizacji zadania publicznego” na 2024 rok należy uwzględnić:</text:p>
      <text:p text:style-name="P200">a) koszty realizacji działań - należy wpisać wszystkie planowane koszty bezpośrednio związane <text:s text:c="23"/>z celem realizowanego zadania.</text:p>
      <text:p text:style-name="P201">b) koszty administracyjne - <text:s/>należy wpisać koszty obsługi zadania, które są związane z wykonywaniem działań o charakterze administracyjnym, nadzorczym i kontrolnym, w tym z obsługą finansową<text:s/><text:line-break/>i prawną zdania.<text:s/></text:p>
      <text:p text:style-name="P202">5. Kalkulacja powinna być czytelna, przejrzysta i zrozumiała. W kalkulacji należy uwzględnić wszystkie planowane koszty.</text:p>
      <text:p text:style-name="P203">6. Oferta powinna być podpisana przez osoby upoważnione do składania oświadczeń woli w imieniu oferentów, zgodnie z zapisami wynikającymi ze stosownych dokumentów określających osobowość prawną.</text:p>
      <text:p text:style-name="P204">7. W przypadku planowania zlecenia części zadania innemu podmiotowi, Oferent powinien <text:s text:c="13"/>uwzględnić taką informację w składanej ofercie. Informacja taka powinna znaleźć się <text:s text:c="35"/>w harmonogramie część III pkt 4 oferty w kolumnie „Zakres działania realizowany przez podmiot niebędący stroną umowy”. Uzasadnienie przyczyny zlecania zadań innemu podmiotowi, Oferent <text:s text:c="10"/>powinien opisać w części III pkt 5 oferty „Opis zakładanych rezultatów realizacji zadania publicznego”. Ocena zasadności podzlecania części zadania innemu podmiotowi będzie należała do Komisji <text:s text:c="8"/>Konkursowej.</text:p>
      <text:p text:style-name="P205">8. Wszystkie kopie dokumentów muszą zawierać klauzulę „Za zgodność z oryginałem” umieszczoną na każdej stronie dokumentu wraz z datą i czytelnym podpisem osoby upoważnionej do <text:s text:c="24"/>potwierdzenia dokumentów za zgodność z oryginałem.</text:p>
      <text:p text:style-name="P206">9. Dotacja zostanie przyznana na podstawie przedłożonej przez Komisję Konkursową<text:s/><text:line-break/>i zaakceptowanej przez Dyrektora Miejsko-Gminnego Ośrodka Pomocy Społecznej w Sztumie lub osobę upoważnioną oferty oraz zawartej umowy.<text:s/></text:p>
      <text:p text:style-name="P207">10. Zlecanie zadania publicznego odbywać się będzie w formie powierzenia lub wsparcia realizacji zadania wraz z udzieleniem dotacji na jego realizację z zastosowaniem przepisów:</text:p>
      <text:p text:style-name="P208">- ustawy o pożytku publicznym,<text:s/></text:p>
      <text:p text:style-name="P209">- ustawy z dnia 27 sierpnia 2009 r. o finansach publicznych (t.j. Dz.U. z 2023 r. poz. 1270 z późn. zm.),</text:p>
      <text:p text:style-name="P210"><text:span text:style-name="T211">- innych przepisów właściwych ze względu na zlecone zadania.</text:span></text:p>
      <text:p text:style-name="Tekstpodstawowy31"><text:span text:style-name="T212">-<text:s/></text:span><text:span text:style-name="T213">ustawy z dnia 12 marca 2004 r. o pomocy<text:s/></text:span><text:span text:style-name="T214">społecznej (t.j. Dz. U. z 2023 r. poz. 901 z późn. zm.);</text:span></text:p>
      <text:p text:style-name="P215"><text:span text:style-name="T216">- innych przepisów właściwych ze względu na zlecone zadania.</text:span></text:p>
      <text:p text:style-name="P217"/>
      <text:p text:style-name="P218"/>
      <text:p text:style-name="P219"/>
      <text:soft-page-break/>
      <text:p text:style-name="P220">VIII. Termin składania ofert:</text:p>
      <text:p text:style-name="P221"><text:span text:style-name="T222">1. Oferty należy składać pod rygorem nieważności w formie pisemnej na formularzu stanowiącym załącznik nr 1 do<text:s/></text:span><text:span text:style-name="T223">Rozporządzenia Przewodniczącego Komitetu Do Spraw Pożytku Publicznego</text:span><text:span text:style-name="T224"><text:s/>z dnia 24 października 2018 r. w sprawie wzorów ofert i ramowych wzorów umów dotyczących realizacji zadań publicznych oraz wzorów sprawozdań z wykonania tych zadań (t.j. Dz. <text:s/>U. z 2018 r., poz. 2057),</text:span><text:span text:style-name="T225"><text:s/>w zamkniętej kopercie z dopiskiem:<text:s/></text:span><text:span text:style-name="T226">„</text:span><text:span text:style-name="T227">Otwarty konkurs ofert 2024 – zadanie nr…”.</text:span></text:p>
      <text:p text:style-name="P228">2. Do oferty powinny być dołączone następujące załączniki:</text:p>
      <text:p text:style-name="P229"><text:span text:style-name="T230">a)</text:span><text:span text:style-name="T231"><text:s/>kserokopia aktualnego statutu potwierdzona za zgodność z oryginałem,</text:span></text:p>
      <text:p text:style-name="P232"><text:span text:style-name="T233">b) ośw</text:span><text:span text:style-name="T234">iadczenie Oferenta będące załącznikiem</text:span><text:span text:style-name="T235"><text:s/>do niniejszego Ogłoszenia,</text:span></text:p>
      <text:p text:style-name="P236"><text:span text:style-name="T237">c) aktualny odpis lub wydruk z Krajowego Rejestru Sądowego lub kopia aktualnego odpisu potwierdzona za zgodność z oryginałem bądź odpowiednio wyciąg z ewidencji lub inne dokumenty potwierdzające status prawny oferenta ze szczególnym uwzględnieniem składu zarządu i sposobu reprezentacji. Odpis musi być zgodny z aktualnym stanem faktycznym i prawnym. Dokument nie jest wymagany w stosunku do podmiotów, które podlegają wpisowi do rejestru albo ewidencji ogólnodostępnych w sieciach teleinformatycznych, takich jak Krajowy Rejestr Sądowy bądź Centralna Ewidencja i Informacja o Działalności Gospodarczej.</text:span></text:p>
      <text:p text:style-name="P238"><text:span text:style-name="T239">3. Formularz ofertowy wraz z załącznikami, podpisany przez osobę uprawnioną do reprezentowania Oferenta<text:s/></text:span><text:span text:style-name="T240">należy złożyć w siedzibie<text:s/></text:span><text:span text:style-name="T241">Miejsko-Gminnego Ośrodka Pomocy Społecznej w Sztumie,<text:s/></text:span><text:span text:style-name="T242"><text:line-break/>pok. Nr 11</text:span><text:span text:style-name="T243"><text:s/>lub za pośrednictwem poczty na adres: Miejsko-Gminny Ośrodek Pomocy Społecznej,<text:s/></text:span><text:span text:style-name="T244"><text:line-break/>ul. Mickiewicza 39, 82-400 Sztum (decyduje data wpływu do siedziby MGOPS w Sztumie)<text:s/></text:span><text:span text:style-name="T245">w terminie do dnia 1</text:span><text:span text:style-name="T246">4</text:span><text:span text:style-name="T247"><text:s/>sierpnia 2024</text:span><text:span text:style-name="T248"><text:s/>r.</text:span></text:p>
      <text:p text:style-name="P249">4. Oferty, które wpłyną po terminie, o którym mowa w pkt 3, nie będą rozpatrywane.</text:p>
      <text:p text:style-name="P250"><text:span text:style-name="T251">5. Nie przewiduje się możliwości uzupełniania ofert.</text:span></text:p>
      <text:p text:style-name="P252"><text:span text:style-name="T253">6. P</text:span><text:span text:style-name="T254">rzy zachowaniu terminu do składania ofert będzie brana pod uwagę data wpływu oferty<text:s/></text:span><text:span text:style-name="T255"><text:line-break/>do Miejsko-Gminnego Ośrodka Pomocy Społecznej w Sztumie.<text:s/></text:span></text:p>
      <text:p text:style-name="P256"><text:span text:style-name="T257">7. Oferty, które nie będą spełniały wymogów formalnych, nie będą podlegały rozpatrywaniu pod względem merytorycznym i zostaną odrzucone.</text:span></text:p>
      <text:p text:style-name="P258"/>
      <text:p text:style-name="P259"><text:span text:style-name="T260">IX. T</text:span><text:span text:style-name="T261">ryb i kryteria stosowane przy wyborze ofert oraz termin dokonania wyboru oferty:</text:span></text:p>
      <text:p text:style-name="P262">1. Otwarcie i rozpatrzenie ofert przez Komisję Konkursową nastąpi:</text:p>
      <text:p text:style-name="P263"><text:span text:style-name="T264">W dniu<text:s/></text:span><text:span text:style-name="T265">16</text:span><text:span text:style-name="T266"><text:s/>sierpnia 2024 r. o godz. 10:00 w siedzibie Miejsko-Gminnego Ośrodka Pomocy Społecznej w Sztumie</text:span><text:span text:style-name="T267">.</text:span></text:p>
      <text:p text:style-name="P268"><text:span text:style-name="T269">2. Tryb i kryteria stosowane przy dokonywaniu wyboru ofert określa ustawa o pożytku publicznym</text:span><text:span text:style-name="T270">, Zarządzenie Nr<text:s/></text:span><text:span text:style-name="T271">021.33.2023 Dyrektora</text:span><text:span text:style-name="T272"><text:s/></text:span><text:span text:style-name="T273">Miejsko-Gminnego Ośrodka Pomocy Społecznej w Sztumie z dnia 30 listopada 2023 r.</text:span><text:span text:style-name="T274"><text:s/></text:span><text:span text:style-name="T275">w sprawie powołania Komisji Konkursowej oraz uchwalenia Regulaminu Pracy Komisji</text:span><text:span text:style-name="T276"><text:s/></text:span><text:span text:style-name="T277">Konkursowej,<text:s/></text:span><text:span text:style-name="T278">Zarządzenie Nr 021.</text:span><text:span text:style-name="T279">14</text:span><text:span text:style-name="T280">.</text:span><text:span text:style-name="T281">2024 Dyrektora Miejsko</text:span><text:span text:style-name="T282">-Gminnego Ośrodka Pomocy Społecznej w Sztumie z dnia 23 lipca 2024 r. w sprawie określenia szczegółowych rodzajów, formy zlecenia oraz wysokości środków na poszczególne zadania oraz<text:s/></text:span><text:span text:style-name="T283">niniejsze ogłoszenie.</text:span></text:p>
      <text:p text:style-name="P284"><text:span text:style-name="T285">3. Wyboru ofert dokona Dyrektor Miejsko-Gminnego Ośrodka Pomocy Społecznej w Sztumie lub osoba upoważniona na podstawie protokołu Komisji Konkursowej w terminie do</text:span><text:span text:style-name="T286"><text:s/>dnia<text:s/></text:span><text:span text:style-name="T287">23</text:span><text:span text:style-name="T288"><text:s/>sierpnia 2024 r.</text:span></text:p>
      <text:p text:style-name="P289">4. Wyniki otwartego konkursu ofert zostaną podane do wiadomości publicznej poprzez zamieszczenie ich na tablicy ogłoszeń w Urzędzie Miasta i Gminy Sztum, <text:s/>zamieszczenie na stronie internetowej Miasta i Gminy Sztum oraz Miejsko-Gminnego Ośrodka Pomocy Społecznej w Sztumie, a także w Biuletynie Informacji Publicznej.</text:p>
      <text:p text:style-name="P290"/>
      <text:p text:style-name="P291"><text:span text:style-name="T292">X. Informacja, o której mowa w art. 13 ust. 1 pkt 7 ustawy z dnia 24 kwietnia 2003 r. o działalności pożytku publicznego i o wolontariacie:</text:span></text:p>
      <text:p text:style-name="P293">W 2023 roku przeznaczono na realizację zadań:</text:p>
      <text:p text:style-name="P294">- Zadanie Nr 1 – powierzenie realizacji zadania w kwocie <text:s/>13 500,00 zł,</text:p>
      <text:p text:style-name="P295">- Zadanie Nr 2 – wsparcie realizacji zadania w kwocie 2 000,00 zł,</text:p>
      <text:soft-page-break/>
      <text:p text:style-name="P296">- Zadanie Nr 3 – wsparcie realizacji zadania w kwocie 2 000,00 zł,</text:p>
      <text:p text:style-name="P297">- Zadanie Nr 4 – powierzenie realizacji zadania w kwocie 2 000,00 zł.</text:p>
      <text:p text:style-name="P298"/>
      <text:p text:style-name="P299"><text:span text:style-name="T300">XI. Informacje dodatkowe</text:span></text:p>
      <text:h text:style-name="P301" text:outline-level="1"><text:span text:style-name="T302">1. Przetwarzanie danych osobowych w związku z realizacją zadania publicznego odbywa się zgodnie z Rozporządzeniem Parlamentu Europejskiego i Rady (UE) 2016/679 z dnia 27 kwietnia 2016 r. w sprawie ochrony osób fizycznych w związku z przetwarzaniem danych osobowych i w sprawie swobodnego przepływu takich danych oraz uchylenia dyrektywy 95/46/WE</text:span><text:span text:style-name="T303">.</text:span></text:h>
      <text:p text:style-name="P304">2. Administratorem danych osobowych jest Miejsko-Gminny Ośrodek Pomocy Społecznej w Sztumie.</text:p>
      <text:p text:style-name="P305"><text:span text:style-name="T306">3. Informacje dotyczące otwartego konkursu ofert można uzyskać telefonicznie</text:span><text:span text:style-name="T307"><text:s/>w poniedziałek, wtorek, czwartek w godz. od 7:30 do 15:30, środy w godz. od 7:30 do 17:00 oraz pt. w godz. od 7:30 do 14:00</text:span><text:span text:style-name="T308"><text:s/>oraz za pośrednictwem poczty elektronicznej: n.walczykowska</text:span><text:a xlink:href="mailto:n.walczykowska@mgopssztum.pl" office:target-frame-name="_top" xlink:show="replace"><text:span text:style-name="T309">@mgopssztum.pl</text:span></text:a><text:span text:style-name="T310">.<text:s/></text:span><text:span text:style-name="T311">Informacje dotyczące konkursu dostępne są również na tablicy ogłoszeń w Urzędzie Miasta i Gminy Sztum, <text:s/>na stronie internetowej Miasta i Gminy Sztum oraz Miejsko-Gminnego Ośrodka Pomocy Społecznej w Sztumie, a także w Biuletynie Informacji Publicznej</text:span></text:p>
      <text:p text:style-name="P312">4. Dyrektor Miejsko-Gminnego Ośrodka Pomocy Społecznej w Sztumie zastrzega sobie prawo do odwołania otwartego konkursu ofert, przesunięcia terminu składania ofert oraz terminu rozstrzygnięcia konkursu.</text:p>
      <text:p text:style-name="P313"/>
      <text:p text:style-name="P314"/>
      <text:p text:style-name="P315">Załączniki:</text:p>
      <text:list text:style-name="LFO13" text:continue-numbering="true">
        <text:list-item>
          <text:p text:style-name="P316">Oświadczenie Oferenta</text:p>
        </text:list-item>
      </text:list>
      <text:p text:style-name="P317"/>
      <text:p text:style-name="P318"/>
      <text:p text:style-name="P319"/>
      <text:p text:style-name="P320"/>
      <text:p text:style-name="P321"/>
      <text:p text:style-name="P322"><text:bookmark-start text:name="_Hlk57625237"/><text:span text:style-name="T323">Burmistrz Miasta i Gminy Sztum</text:span></text:p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14"/>z up.</text:span></text:p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Małgorzata Kozłowska</text:span></text:p>
      <text:p text:style-name="P341"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Dyrektor Miejsko-Gminnego<text:s/></text:span></text:p>
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Ośrodka Pomocy Społecznej w Sztumie</text:span></text:p>
      <text:p text:style-name="P359"><text:bookmark-end text:name="_Hlk57625237"/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Załącznik do Ogłoszenia</text:p>
      <text:p text:style-name="P382"/>
      <text:p text:style-name="P383">…….................., dnia ................................... r.</text:p>
      <text:p text:style-name="P384">....................................................</text:p>
      <text:p text:style-name="P385"><text:span text:style-name="T386"><text:s text:c="6"/>(pieczęć Oferenta)</text:span></text:p>
      <text:p text:style-name="P387"/>
      <text:p text:style-name="P388"/>
      <text:p text:style-name="P389"><text:span text:style-name="T390">OŚWIADCZENIE</text:span></text:p>
      <text:p text:style-name="P391">składane przez Oferenta</text:p>
      <text:p text:style-name="P392"/>
      <text:p text:style-name="P393"/>
      <text:p text:style-name="P394"><text:span text:style-name="T395">Ja, niżej podpisany/-a reprezentujący/-a …………………………………………………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 text:c="33"/>(nazwa Oferenta)</text:span></text:p>
      <text:p text:style-name="P403">oświadczam, że:</text:p>
      <text:p text:style-name="P404"/>
      <text:p text:style-name="P405"><text:span text:style-name="T406">- <text:s/>zapoznałem/am się z treścią Ogłoszenia o<text:s/></text:span><text:span text:style-name="T407">otwartym konkursie ofert na realizację zadań publicznych w 202</text:span><text:span text:style-name="T408">4<text:s/></text:span><text:span text:style-name="T409">roku<text:s/></text:span><text:span text:style-name="T410">w ramach pomocy społecznej oraz w ramach pozostałych zadań,</text:span></text:p>
      <text:p text:style-name="P411"/>
      <text:p text:style-name="P412"><text:s text:c="2"/>- <text:s text:c="2"/>informacje zawarte w ofercie konkursowej są zgodne z prawdą,</text:p>
      <text:p text:style-name="P413"/>
      <text:p text:style-name="P414"><text:span text:style-name="T415"><text:s/>-</text:span><text:span text:style-name="T416"><text:s/></text:span><text:span text:style-name="T417">wyrażam zgodę na publikację na stronie internetowej Miejsko-Gminnego Ośrodka Pomocy <text:s/></text:span><text:span text:style-name="T418">Społecznej w Sztumie, Urzędu Miasta i Gminy w Sztumie oraz w Biuletynie Informacji Publicznej, <text:s/>a także umieszczenie na tablicy ogłoszeń Urzędu Miasta i Gminy w Sztumie <text:s/>nazwy instytucji, którą reprezentuję, przedmiotu dotacji oraz kwoty przyznanych środków finansowych,</text:span></text:p>
      <text:p text:style-name="P419"/>
      <text:p text:style-name="P420"><text:span text:style-name="T421"><text:s text:c="2"/>- oświadczam, że żaden element zadania przedstawiony w ofercie konkursowej nie był, nie jest i nie <text:s/>będzie współfinansowany z innych źródeł (nie dotyczy to wkładu własnego oferenta).</text:span></text:p>
      <text:p text:style-name="P422"/>
      <text:p text:style-name="P423"/>
      <text:p text:style-name="P424"/>
      <text:p text:style-name="P425"/>
      <text:p text:style-name="P426"/>
      <text:p text:style-name="P427"><text:s text:c="3"/><text:tab/><text:tab/><text:tab/><text:tab/><text:tab/><text:tab/><text:tab/><text:s text:c="2"/>………………...............................................</text:p>
      <text:p text:style-name="P428"><text:span text:style-name="T429"><text:s text:c="14"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s/>(data i <text:s/>podpis osoby upoważnionej lub podpisy</text:span></text:p>
      <text:p text:style-name="P437"><text:tab/><text:tab/><text:tab/><text:tab/><text:tab/><text:tab/><text:tab/><text:s text:c="2"/>osób upoważnionych do składania oświadczeń</text:p>
      <text:p text:style-name="P438"><text:s/><text:tab/><text:tab/><text:tab/><text:tab/><text:tab/><text:tab/><text:tab/><text:s text:c="4"/>woli w imieniu podmiotu składającego ofertę)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Nagłówek1Znak" style:display-name="Nagłówek 1 Znak" style:family="text" style:parent-style-name="Domyślnaczcionkaakapitu">
      <style:text-properties fo:font-weight="bold" style:font-weight-asian="bold" style:font-weight-complex="bold" fo:font-size="14pt" style:font-size-asian="14pt" style:font-size-complex="16pt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Calibri" style:font-name-complex="Calibri"/>
    </style:style>
    <style:style style:name="WW_CharLFO1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Marlena Szczur</dc:creator>
    <meta:creation-date>2024-07-19T08:49:00Z</meta:creation-date>
    <dc:date>2024-07-23T06:01:00Z</dc:date>
    <meta:print-date>2024-07-23T05:54:00Z</meta:print-date>
    <meta:template xlink:href="Normal" xlink:type="simple"/>
    <meta:editing-cycles>9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7" meta:paragraph-count="38" meta:word-count="2747" meta:character-count="19193" meta:row-count="137" meta:non-whitespace-character-count="16484"/>
  </office:meta>
</office:document-meta>
</file>